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68in" fo:margin-left="1.7597in">
        <style:tab-stops/>
      </style:paragraph-properties>
    </style:style>
    <style:style style:name="T2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2in" fo:font-size="16pt" style:font-size-asian="16pt" style:font-size-complex="16pt"/>
    </style:style>
    <style:style style:name="T3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13in" fo:font-size="16pt" style:font-size-asian="16pt" style:font-size-complex="16pt"/>
    </style:style>
    <style:style style:name="T4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2in" fo:font-size="16pt" style:font-size-asian="16pt" style:font-size-complex="16pt"/>
    </style:style>
    <style:style style:name="T5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13in" fo:font-size="16pt" style:font-size-asian="16pt" style:font-size-complex="16pt"/>
    </style:style>
    <style:style style:name="T6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2in" fo:font-size="16pt" style:font-size-asian="16pt" style:font-size-complex="16pt"/>
    </style:style>
    <style:style style:name="T7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06in" fo:font-size="16pt" style:font-size-asian="16pt" style:font-size-complex="16pt"/>
    </style:style>
    <style:style style:name="T8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34in" fo:font-size="16pt" style:font-size-asian="16pt" style:font-size-complex="16pt"/>
    </style:style>
    <style:style style:name="T9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2in" fo:font-size="16pt" style:font-size-asian="16pt" style:font-size-complex="16pt"/>
    </style:style>
    <style:style style:name="T10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13in" fo:font-size="16pt" style:font-size-asian="16pt" style:font-size-complex="16pt"/>
    </style:style>
    <style:style style:name="T11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2in" fo:font-size="16pt" style:font-size-asian="16pt" style:font-size-complex="16pt"/>
    </style:style>
    <style:style style:name="T12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font-size="16pt" style:font-size-asian="16pt" style:font-size-complex="16pt"/>
    </style:style>
    <style:style style:name="T13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208in" fo:font-size="16pt" style:font-size-asian="16pt" style:font-size-complex="16pt"/>
    </style:style>
    <style:style style:name="T14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2in" fo:font-size="16pt" style:font-size-asian="16pt" style:font-size-complex="16pt"/>
    </style:style>
    <style:style style:name="T15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13in" fo:font-size="16pt" style:font-size-asian="16pt" style:font-size-complex="16pt"/>
    </style:style>
    <style:style style:name="T16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2in" fo:font-size="16pt" style:font-size-asian="16pt" style:font-size-complex="16pt"/>
    </style:style>
    <style:style style:name="T17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font-size="16pt" style:font-size-asian="16pt" style:font-size-complex="16pt"/>
    </style:style>
    <style:style style:name="T18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187in" fo:font-size="16pt" style:font-size-asian="16pt" style:font-size-complex="16pt"/>
    </style:style>
    <style:style style:name="T19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34in" fo:font-size="16pt" style:font-size-asian="16pt" style:font-size-complex="16pt"/>
    </style:style>
    <style:style style:name="T20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41in" fo:font-size="16pt" style:font-size-asian="16pt" style:font-size-complex="16pt"/>
    </style:style>
    <style:style style:name="T21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13in" fo:font-size="16pt" style:font-size-asian="16pt" style:font-size-complex="16pt"/>
    </style:style>
    <style:style style:name="T22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41in" fo:font-size="16pt" style:font-size-asian="16pt" style:font-size-complex="16pt"/>
    </style:style>
    <style:style style:name="T23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13in" fo:font-size="16pt" style:font-size-asian="16pt" style:font-size-complex="16pt"/>
    </style:style>
    <style:style style:name="T24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letter-spacing="-0.0041in" fo:font-size="16pt" style:font-size-asian="16pt" style:font-size-complex="16pt"/>
    </style:style>
    <style:style style:name="T25" style:parent-style-name="Fuentedepárrafopredeter." style:family="text">
      <style:text-properties style:font-name="Calibri Light" style:font-name-asian="Calibri Light" style:font-name-complex="Calibri Light" fo:font-weight="bold" style:font-weight-asian="bold" fo:color="#000000" fo:font-size="16pt" style:font-size-asian="16pt" style:font-size-complex="16pt"/>
    </style:style>
    <style:style style:name="P26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" style:parent-style-name="Textoindependiente" style:family="paragraph">
      <style:paragraph-properties fo:line-height="112%" fo:margin-left="0.0791in" fo:margin-right="0.0708in">
        <style:tab-stops/>
      </style:paragraph-properties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-0.0034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34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013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0.0013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0.0013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41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0.0013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0.0034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0.0013in"/>
    </style:style>
    <style:style style:name="T120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0.002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13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fo:letter-spacing="0.002in"/>
    </style:style>
    <style:style style:name="T161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164" style:parent-style-name="Fuentedepárrafopredeter." style:family="text">
      <style:text-properties style:font-name-complex="Calibri" fo:font-weight="bold" style:font-weight-asian="bold" style:font-weight-complex="bold"/>
    </style:style>
    <style:style style:name="T165" style:parent-style-name="Fuentedepárrafopredeter." style:family="text">
      <style:text-properties style:font-name-complex="Calibri" fo:font-weight="bold" style:font-weight-asian="bold" style:font-weight-complex="bold" fo:letter-spacing="-0.0076in"/>
    </style:style>
    <style:style style:name="T166" style:parent-style-name="Fuentedepárrafopredeter." style:family="text">
      <style:text-properties style:font-name-complex="Calibri" fo:font-weight="bold" style:font-weight-asian="bold" style:font-weight-complex="bold"/>
    </style:style>
    <style:style style:name="T167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P168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1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0" style:parent-style-name="Textoindependiente" style:list-style-name="LFO1" style:family="paragraph">
      <style:paragraph-properties fo:text-align="justify" fo:line-height="109%" fo:margin-right="0.093in">
        <style:tab-stops>
          <style:tab-stop style:type="left" style:position="0in"/>
        </style:tab-stops>
      </style:paragraph-properties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7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069in"/>
    </style:style>
    <style:style style:name="T203" style:parent-style-name="Fuentedepárrafopredeter." style:family="text">
      <style:text-properties fo:letter-spacing="-0.0055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55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0.0013in"/>
    </style:style>
    <style:style style:name="T209" style:parent-style-name="Fuentedepárrafopredeter." style:family="text">
      <style:text-properties fo:letter-spacing="-0.0062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62in"/>
    </style:style>
    <style:style style:name="P212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213" style:parent-style-name="Textoindependiente" style:list-style-name="LFO1" style:family="paragraph">
      <style:paragraph-properties fo:text-align="justify" fo:line-height="108%" fo:margin-right="0.0986in">
        <style:tab-stops>
          <style:tab-stop style:type="left" style:position="0in"/>
        </style:tab-stops>
      </style:paragraph-properties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13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0.002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13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034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013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013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104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97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0.0013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104in"/>
    </style:style>
    <style:style style:name="T274" style:parent-style-name="Fuentedepárrafopredeter." style:family="text">
      <style:text-properties fo:letter-spacing="-0.0104in"/>
    </style:style>
    <style:style style:name="T275" style:parent-style-name="Fuentedepárrafopredeter." style:family="text">
      <style:text-properties fo:letter-spacing="0.002in"/>
    </style:style>
    <style:style style:name="T276" style:parent-style-name="Fuentedepárrafopredeter." style:family="text">
      <style:text-properties fo:letter-spacing="-0.0104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-0.0069in"/>
    </style:style>
    <style:style style:name="T279" style:parent-style-name="Fuentedepárrafopredeter." style:family="text">
      <style:text-properties fo:letter-spacing="-0.009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013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104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104in"/>
    </style:style>
    <style:style style:name="T287" style:parent-style-name="Fuentedepárrafopredeter." style:family="text">
      <style:text-properties fo:letter-spacing="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97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1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97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13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104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97in"/>
    </style:style>
    <style:style style:name="T305" style:parent-style-name="Fuentedepárrafopredeter." style:family="text">
      <style:text-properties fo:letter-spacing="-0.0097in"/>
    </style:style>
    <style:style style:name="T306" style:parent-style-name="Fuentedepárrafopredeter." style:family="text">
      <style:text-properties fo:letter-spacing="0.002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34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34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1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013in"/>
    </style:style>
    <style:style style:name="T324" style:parent-style-name="Fuentedepárrafopredeter." style:family="text">
      <style:text-properties fo:letter-spacing="-0.0013in"/>
    </style:style>
    <style:style style:name="P32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26" style:parent-style-name="Textoindependiente" style:list-style-name="LFO1" style:family="paragraph">
      <style:paragraph-properties fo:text-align="justify" fo:line-height="109%" fo:margin-right="0.0986in">
        <style:tab-stops>
          <style:tab-stop style:type="left" style:position="0in"/>
        </style:tab-stops>
      </style:paragraph-properties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97in"/>
    </style:style>
    <style:style style:name="T329" style:parent-style-name="Fuentedepárrafopredeter." style:family="text">
      <style:text-properties fo:letter-spacing="-0.009in"/>
    </style:style>
    <style:style style:name="T330" style:parent-style-name="Fuentedepárrafopredeter." style:family="text">
      <style:text-properties fo:letter-spacing="0.0013in"/>
    </style:style>
    <style:style style:name="T331" style:parent-style-name="Fuentedepárrafopredeter." style:family="text">
      <style:text-properties fo:letter-spacing="-0.009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013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083in"/>
    </style:style>
    <style:style style:name="T337" style:parent-style-name="Fuentedepárrafopredeter." style:family="text">
      <style:text-properties fo:letter-spacing="-0.007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9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013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9in"/>
    </style:style>
    <style:style style:name="T345" style:parent-style-name="Fuentedepárrafopredeter." style:family="text">
      <style:text-properties fo:letter-spacing="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-0.0083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9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9in"/>
    </style:style>
    <style:style style:name="T355" style:parent-style-name="Fuentedepárrafopredeter." style:family="text">
      <style:text-properties fo:letter-spacing="-0.009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83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0.001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104in"/>
    </style:style>
    <style:style style:name="T368" style:parent-style-name="Fuentedepárrafopredeter." style:family="text">
      <style:text-properties fo:letter-spacing="0.0104in"/>
    </style:style>
    <style:style style:name="T369" style:parent-style-name="Fuentedepárrafopredeter." style:family="text">
      <style:text-properties fo:letter-spacing="0.0097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0.0104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104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0.0027in"/>
    </style:style>
    <style:style style:name="T377" style:parent-style-name="Fuentedepárrafopredeter." style:family="text">
      <style:text-properties fo:letter-spacing="0.0111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9in"/>
    </style:style>
    <style:style style:name="T380" style:parent-style-name="Fuentedepárrafopredeter." style:family="text">
      <style:text-properties fo:letter-spacing="0.0097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0.0097in"/>
    </style:style>
    <style:style style:name="T384" style:parent-style-name="Fuentedepárrafopredeter." style:family="text">
      <style:text-properties fo:letter-spacing="0.0097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0.009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13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0.0097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104in"/>
    </style:style>
    <style:style style:name="T394" style:parent-style-name="Fuentedepárrafopredeter." style:family="text">
      <style:text-properties fo:letter-spacing="0.0097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104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0.0104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097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48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48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48in"/>
    </style:style>
    <style:style style:name="T415" style:parent-style-name="Fuentedepárrafopredeter." style:family="text">
      <style:text-properties fo:letter-spacing="0.0048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48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48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48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48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048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55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0.0041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13in"/>
    </style:style>
    <style:style style:name="T439" style:parent-style-name="Fuentedepárrafopredeter." style:family="text">
      <style:text-properties fo:letter-spacing="0.0041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55in"/>
    </style:style>
    <style:style style:name="T442" style:parent-style-name="Fuentedepárrafopredeter." style:family="text">
      <style:text-properties fo:letter-spacing="0.0041in"/>
    </style:style>
    <style:style style:name="T443" style:parent-style-name="Fuentedepárrafopredeter." style:family="text">
      <style:text-properties fo:letter-spacing="0.0041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41in"/>
    </style:style>
    <style:style style:name="T447" style:parent-style-name="Fuentedepárrafopredeter." style:family="text">
      <style:text-properties fo:letter-spacing="0.001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453" style:parent-style-name="Fuentedepárrafopredeter." style:family="text">
      <style:text-properties fo:letter-spacing="-0.0041in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41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13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06in"/>
    </style:style>
    <style:style style:name="P465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7" style:parent-style-name="Textoindependiente" style:list-style-name="LFO1" style:family="paragraph">
      <style:paragraph-properties fo:text-align="justify" fo:line-height="108%" fo:margin-right="0.1006in">
        <style:tab-stops>
          <style:tab-stop style:type="left" style:position="0in"/>
          <style:tab-stop style:type="left" style:position="3.3694in"/>
        </style:tab-stops>
      </style:paragraph-properties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118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125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131in"/>
    </style:style>
    <style:style style:name="T476" style:parent-style-name="Fuentedepárrafopredeter." style:family="text">
      <style:text-properties fo:letter-spacing="0.0118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131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111in"/>
    </style:style>
    <style:style style:name="T481" style:parent-style-name="Fuentedepárrafopredeter." style:family="text">
      <style:text-properties fo:letter-spacing="0.0125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0.0118in"/>
    </style:style>
    <style:style style:name="T486" style:parent-style-name="Fuentedepárrafopredeter." style:family="text">
      <style:text-properties fo:letter-spacing="0.0125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111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118in"/>
    </style:style>
    <style:style style:name="T491" style:parent-style-name="Fuentedepárrafopredeter." style:family="text">
      <style:text-properties fo:letter-spacing="0.0118in"/>
    </style:style>
    <style:style style:name="T492" style:parent-style-name="Fuentedepárrafopredeter." style:family="text">
      <style:text-properties fo:letter-spacing="0.0104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125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13in"/>
    </style:style>
    <style:style style:name="T499" style:parent-style-name="Fuentedepárrafopredeter." style:family="text">
      <style:text-properties fo:letter-spacing="0.0104in"/>
    </style:style>
    <style:style style:name="T500" style:parent-style-name="Fuentedepárrafopredeter." style:family="text">
      <style:text-properties fo:letter-spacing="0.0125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0.0118in"/>
    </style:style>
    <style:style style:name="T508" style:parent-style-name="Fuentedepárrafopredeter." style:family="text">
      <style:text-properties fo:letter-spacing="0.0118in"/>
    </style:style>
    <style:style style:name="T50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243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0.024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243in"/>
    </style:style>
    <style:style style:name="T518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19" style:parent-style-name="Fuentedepárrafopredeter." style:family="text">
      <style:text-properties fo:letter-spacing="0.0229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222in"/>
    </style:style>
    <style:style style:name="T522" style:parent-style-name="Fuentedepárrafopredeter." style:family="text">
      <style:text-properties fo:letter-spacing="0.0222in"/>
    </style:style>
    <style:style style:name="T523" style:parent-style-name="Fuentedepárrafopredeter." style:family="text">
      <style:text-properties fo:letter-spacing="0.0222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222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222in"/>
    </style:style>
    <style:style style:name="T530" style:parent-style-name="Fuentedepárrafopredeter." style:family="text">
      <style:text-properties fo:letter-spacing="0.0222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222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0.0229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229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13in"/>
    </style:style>
    <style:style style:name="T544" style:parent-style-name="Fuentedepárrafopredeter." style:family="text">
      <style:text-properties fo:letter-spacing="-0.0055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1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55in"/>
    </style:style>
    <style:style style:name="T549" style:parent-style-name="Fuentedepárrafopredeter." style:family="text">
      <style:text-properties fo:letter-spacing="-0.0048in"/>
    </style:style>
    <style:style style:name="T550" style:parent-style-name="Fuentedepárrafopredeter." style:family="text">
      <style:text-properties fo:letter-spacing="0.0013in"/>
    </style:style>
    <style:style style:name="T551" style:parent-style-name="Fuentedepárrafopredeter." style:family="text">
      <style:text-properties fo:letter-spacing="-0.0048in"/>
    </style:style>
    <style:style style:name="T552" style:parent-style-name="Fuentedepárrafopredeter." style:family="text">
      <style:text-properties fo:letter-spacing="-0.0048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48in"/>
    </style:style>
    <style:style style:name="T558" style:parent-style-name="Fuentedepárrafopredeter." style:family="text">
      <style:text-properties fo:letter-spacing="-0.0006in"/>
    </style:style>
    <style:style style:name="P559" style:parent-style-name="Normal" style:family="paragraph">
      <style:paragraph-properties fo:margin-top="0.0055in" fo:line-height="0.0902in"/>
      <style:text-properties fo:font-size="6.5pt" style:font-size-asian="6.5pt" style:font-size-complex="6.5pt"/>
    </style:style>
    <style:style style:name="P5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61" style:parent-style-name="Textoindependiente" style:list-style-name="LFO1" style:family="paragraph">
      <style:paragraph-properties fo:text-align="justify" fo:line-height="108%" fo:margin-right="0.0986in">
        <style:tab-stops>
          <style:tab-stop style:type="left" style:position="0in"/>
        </style:tab-stops>
      </style:paragraph-properties>
    </style:style>
    <style:style style:name="T562" style:parent-style-name="Fuentedepárrafopredeter." style:family="text">
      <style:text-properties fo:letter-spacing="-0.0076in"/>
    </style:style>
    <style:style style:name="T563" style:parent-style-name="Fuentedepárrafopredeter." style:family="text">
      <style:text-properties fo:letter-spacing="-0.0076in"/>
    </style:style>
    <style:style style:name="T564" style:parent-style-name="Fuentedepárrafopredeter." style:family="text">
      <style:text-properties fo:letter-spacing="-0.0069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13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62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62in"/>
    </style:style>
    <style:style style:name="T572" style:parent-style-name="Fuentedepárrafopredeter." style:family="text">
      <style:text-properties fo:letter-spacing="0.0013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07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62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-0.0069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0.002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62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2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-0.0062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76in"/>
    </style:style>
    <style:style style:name="T593" style:parent-style-name="Fuentedepárrafopredeter." style:family="text">
      <style:text-properties fo:letter-spacing="-0.0062in"/>
    </style:style>
    <style:style style:name="T594" style:parent-style-name="Fuentedepárrafopredeter." style:family="text">
      <style:text-properties fo:letter-spacing="-0.0062in"/>
    </style:style>
    <style:style style:name="T595" style:parent-style-name="Fuentedepárrafopredeter." style:family="text">
      <style:text-properties fo:letter-spacing="-0.0062in"/>
    </style:style>
    <style:style style:name="T596" style:parent-style-name="Fuentedepárrafopredeter." style:family="text">
      <style:text-properties fo:letter-spacing="-0.0048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55in"/>
    </style:style>
    <style:style style:name="T59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0.0048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62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013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041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2in"/>
    </style:style>
    <style:style style:name="T614" style:parent-style-name="Fuentedepárrafopredeter." style:family="text">
      <style:text-properties fo:letter-spacing="0.0048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0.0048in"/>
    </style:style>
    <style:style style:name="T618" style:parent-style-name="Fuentedepárrafopredeter." style:family="text">
      <style:text-properties fo:letter-spacing="0.0062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0.0041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48in"/>
    </style:style>
    <style:style style:name="T624" style:parent-style-name="Fuentedepárrafopredeter." style:family="text">
      <style:text-properties fo:letter-spacing="0.0041in"/>
    </style:style>
    <style:style style:name="T625" style:parent-style-name="Fuentedepárrafopredeter." style:family="text">
      <style:text-properties fo:letter-spacing="0.0034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041in"/>
    </style:style>
    <style:style style:name="T630" style:parent-style-name="Fuentedepárrafopredeter." style:family="text">
      <style:text-properties fo:letter-spacing="0.0013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13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41in"/>
    </style:style>
    <style:style style:name="T635" style:parent-style-name="Fuentedepárrafopredeter." style:family="text">
      <style:text-properties fo:letter-spacing="0.0048in"/>
    </style:style>
    <style:style style:name="T636" style:parent-style-name="Fuentedepárrafopredeter." style:family="text">
      <style:text-properties fo:letter-spacing="0.0041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013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041in"/>
    </style:style>
    <style:style style:name="T641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0.0076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062in"/>
    </style:style>
    <style:style style:name="T650" style:parent-style-name="Fuentedepárrafopredeter." style:family="text">
      <style:text-properties fo:letter-spacing="0.002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13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013in"/>
    </style:style>
    <style:style style:name="T657" style:parent-style-name="Fuentedepárrafopredeter." style:family="text">
      <style:text-properties fo:letter-spacing="0.0062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0.0013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069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62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62in"/>
    </style:style>
    <style:style style:name="T666" style:parent-style-name="Fuentedepárrafopredeter." style:family="text">
      <style:text-properties fo:letter-spacing="0.0069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013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013in"/>
    </style:style>
    <style:style style:name="T671" style:parent-style-name="Fuentedepárrafopredeter." style:family="text">
      <style:text-properties fo:letter-spacing="0.0069in"/>
    </style:style>
    <style:style style:name="T672" style:parent-style-name="Fuentedepárrafopredeter." style:family="text">
      <style:text-properties fo:letter-spacing="0.0062in"/>
    </style:style>
    <style:style style:name="T673" style:parent-style-name="Fuentedepárrafopredeter." style:family="text">
      <style:text-properties fo:letter-spacing="0.0069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076in"/>
    </style:style>
    <style:style style:name="T677" style:parent-style-name="Fuentedepárrafopredeter." style:family="text">
      <style:text-properties fo:letter-spacing="0.0076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69in"/>
    </style:style>
    <style:style style:name="T682" style:parent-style-name="Fuentedepárrafopredeter." style:family="text">
      <style:text-properties fo:letter-spacing="0.0062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013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069in"/>
    </style:style>
    <style:style style:name="T687" style:parent-style-name="Fuentedepárrafopredeter." style:family="text">
      <style:text-properties fo:letter-spacing="0.0062in"/>
    </style:style>
    <style:style style:name="T688" style:parent-style-name="Fuentedepárrafopredeter." style:family="text">
      <style:text-properties fo:letter-spacing="0.0013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013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27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013in"/>
    </style:style>
    <style:style style:name="T700" style:parent-style-name="Fuentedepárrafopredeter." style:family="text">
      <style:text-properties fo:letter-spacing="0.0284in"/>
    </style:style>
    <style:style style:name="T701" style:parent-style-name="Fuentedepárrafopredeter." style:family="text">
      <style:text-properties fo:letter-spacing="0.0277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277in"/>
    </style:style>
    <style:style style:name="T705" style:parent-style-name="Fuentedepárrafopredeter." style:family="text">
      <style:text-properties fo:letter-spacing="0.0277in"/>
    </style:style>
    <style:style style:name="T706" style:parent-style-name="Fuentedepárrafopredeter." style:family="text">
      <style:text-properties fo:letter-spacing="0.027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0.0013in"/>
    </style:style>
    <style:style style:name="T710" style:parent-style-name="Fuentedepárrafopredeter." style:family="text">
      <style:text-properties fo:letter-spacing="0.0277in"/>
    </style:style>
    <style:style style:name="T711" style:parent-style-name="Fuentedepárrafopredeter." style:family="text">
      <style:text-properties fo:letter-spacing="0.0277in"/>
    </style:style>
    <style:style style:name="T712" style:parent-style-name="Fuentedepárrafopredeter." style:family="text">
      <style:text-properties fo:letter-spacing="0.0263in"/>
    </style:style>
    <style:style style:name="T713" style:parent-style-name="Fuentedepárrafopredeter." style:family="text">
      <style:text-properties fo:letter-spacing="0.0284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0.0013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291in"/>
    </style:style>
    <style:style style:name="T718" style:parent-style-name="Fuentedepárrafopredeter." style:family="text">
      <style:text-properties fo:letter-spacing="-0.0006in"/>
    </style:style>
    <style:style style:name="P719" style:parent-style-name="Textoindependiente" style:family="paragraph">
      <style:paragraph-properties>
        <style:tab-stops>
          <style:tab-stop style:type="left" style:position="3.8708in"/>
        </style:tab-stops>
      </style:paragraph-properties>
    </style:style>
    <style:style style:name="T720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21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22" style:parent-style-name="Normal" style:family="paragraph">
      <style:paragraph-properties fo:margin-top="0.0034in" fo:line-height="0.1041in"/>
      <style:text-properties fo:font-size="7.5pt" style:font-size-asian="7.5pt" style:font-size-complex="7.5pt"/>
    </style:style>
    <style:style style:name="P7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5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26" style:parent-style-name="Fuentedepárrafopredeter." style:family="text">
      <style:text-properties fo:letter-spacing="-0.0048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-0.0034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013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34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0.0013in"/>
    </style:style>
    <style:style style:name="T738" style:parent-style-name="Fuentedepárrafopredeter." style:family="text">
      <style:text-properties fo:letter-spacing="-0.0048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34in"/>
    </style:style>
    <style:style style:name="T741" style:parent-style-name="Fuentedepárrafopredeter." style:family="text">
      <style:text-properties fo:letter-spacing="-0.0041in"/>
    </style:style>
    <style:style style:name="T742" style:parent-style-name="Fuentedepárrafopredeter." style:family="text">
      <style:text-properties fo:letter-spacing="-0.0034in"/>
    </style:style>
    <style:style style:name="T743" style:parent-style-name="Fuentedepárrafopredeter." style:family="text">
      <style:text-properties fo:letter-spacing="0.002in"/>
    </style:style>
    <style:style style:name="T744" style:parent-style-name="Fuentedepárrafopredeter." style:family="text">
      <style:text-properties fo:letter-spacing="-0.0048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41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-0.0041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0.0013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0.0013in"/>
    </style:style>
    <style:style style:name="T758" style:parent-style-name="Fuentedepárrafopredeter." style:family="text">
      <style:text-properties fo:letter-spacing="-0.0048in"/>
    </style:style>
    <style:style style:name="T759" style:parent-style-name="Fuentedepárrafopredeter." style:family="text">
      <style:text-properties fo:letter-spacing="-0.0034in"/>
    </style:style>
    <style:style style:name="T760" style:parent-style-name="Fuentedepárrafopredeter." style:family="text">
      <style:text-properties fo:letter-spacing="-0.0034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06in"/>
    </style:style>
    <style:style style:name="P764" style:parent-style-name="Normal" style:family="paragraph">
      <style:paragraph-properties fo:margin-top="0.0069in" fo:line-height="0.0763in"/>
      <style:text-properties fo:font-size="5.5pt" style:font-size-asian="5.5pt" style:font-size-complex="5.5pt"/>
    </style:style>
    <style:style style:name="P7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70" style:parent-style-name="Textoindependiente" style:family="paragraph">
      <style:paragraph-properties fo:margin-left="0.268in">
        <style:tab-stops>
          <style:tab-stop style:type="left" style:position="4.3513in"/>
          <style:tab-stop style:type="left" style:position="5.6284in"/>
        </style:tab-stops>
      </style:paragraph-properties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0.0013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786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87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8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90" style:parent-style-name="Textoindependiente" style:family="paragraph">
      <style:paragraph-properties fo:margin-top="0.0409in" fo:margin-left="0.268in">
        <style:tab-stops>
          <style:tab-stop style:type="left" style:position="4.4375in"/>
          <style:tab-stop style:type="left" style:position="5.6451in"/>
        </style:tab-stops>
      </style:paragraph-properties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806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07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80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8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1" style:parent-style-name="Textoindependiente" style:family="paragraph">
      <style:paragraph-properties fo:margin-top="0.0409in" fo:margin-left="0.268in">
        <style:tab-stops>
          <style:tab-stop style:type="left" style:position="2.5916in"/>
          <style:tab-stop style:type="left" style:position="3in"/>
          <style:tab-stop style:type="left" style:position="4.2506in"/>
          <style:tab-stop style:type="left" style:position="4.702in"/>
        </style:tab-stops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006in" style:text-underline-type="single" style:text-underline-style="solid" style:text-underline-width="auto" style:text-underline-mode="continuous" style:text-underline-color="#000000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 style:text-underline-type="single" style:text-underline-style="solid" style:text-underline-width="auto" style:text-underline-mode="continuous" style:text-underline-color="#000000"/>
    </style:style>
    <style:style style:name="T818" style:parent-style-name="Fuentedepárrafopredeter." style:family="text">
      <style:text-properties fo:letter-spacing="-0.0034in"/>
    </style:style>
    <style:style style:name="T819" style:parent-style-name="Fuentedepárrafopredeter." style:family="text">
      <style:text-properties fo:letter-spacing="0.0013in"/>
    </style:style>
    <style:style style:name="T820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21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8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9" style:parent-style-name="Normal" style:family="paragraph">
      <style:paragraph-properties fo:margin-top="0.0083in" fo:line-height="0.1388in"/>
      <style:text-properties fo:font-size="10pt" style:font-size-asian="10pt" style:font-size-complex="10pt"/>
    </style:style>
    <style:style style:name="P830" style:parent-style-name="Textoindependiente" style:family="paragraph">
      <style:paragraph-properties fo:margin-top="0.0409in" fo:margin-left="0.268in">
        <style:tab-stops>
          <style:tab-stop style:type="left" style:position="1.8222in"/>
        </style:tab-stops>
      </style:paragraph-properties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2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33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2">CO</text:span><text:span text:style-name="T3">N</text:span><text:span text:style-name="T4">SE</text:span><text:span text:style-name="T5">N</text:span><text:span text:style-name="T6">T</text:span><text:span text:style-name="T7">I</text:span><text:span text:style-name="T8">MI</text:span><text:span text:style-name="T9">E</text:span><text:span text:style-name="T10">N</text:span><text:span text:style-name="T11">T</text:span><text:span text:style-name="T12">O</text:span><text:span text:style-name="T13"><text:s/></text:span><text:span text:style-name="T14">E</text:span><text:span text:style-name="T15">XPR</text:span><text:span text:style-name="T16">ES</text:span><text:span text:style-name="T17">O</text:span><text:span text:style-name="T18"><text:s/></text:span><text:span text:style-name="T19">M</text:span><text:span text:style-name="T20">E</text:span><text:span text:style-name="T21">N</text:span><text:span text:style-name="T22">O</text:span><text:span text:style-name="T23">R</text:span><text:span text:style-name="T24">E</text:span><text:span text:style-name="T25">S</text:span></text:p>
      <text:p text:style-name="P26"/>
      <text:p text:style-name="P27"/>
      <text:p text:style-name="P28">En<text:span text:style-name="T29"><text:s/></text:span><text:span text:style-name="T30">a</text:span>ras<text:span text:style-name="T31"><text:s/></text:span>a<text:span text:style-name="T32"><text:s/></text:span><text:span text:style-name="T33">d</text:span>ar<text:span text:style-name="T34"><text:s/></text:span>c<text:span text:style-name="T35">u</text:span><text:span text:style-name="T36">m</text:span>pli<text:span text:style-name="T37">m</text:span>i<text:span text:style-name="T38">e</text:span>nto<text:span text:style-name="T39"><text:s/></text:span><text:span text:style-name="T40">a</text:span>l<text:span text:style-name="T41"><text:s/></text:span>R<text:span text:style-name="T42">e</text:span>gl<text:span text:style-name="T43">a</text:span><text:span text:style-name="T44">me</text:span>nto<text:span text:style-name="T45"><text:s/></text:span>(UE)<text:span text:style-name="T46"><text:s/></text:span><text:span text:style-name="T47">2</text:span>016<text:span text:style-name="T48">/</text:span><text:span text:style-name="T49">6</text:span>79<text:span text:style-name="T50"><text:s/></text:span>d<text:span text:style-name="T51">e</text:span>l<text:span text:style-name="T52"><text:s/></text:span>P<text:span text:style-name="T53">a</text:span>rlam<text:span text:style-name="T54">e</text:span>nto<text:span text:style-name="T55"><text:s/></text:span><text:span text:style-name="T56">E</text:span>urop<text:span text:style-name="T57">e</text:span>o<text:span text:style-name="T58"><text:s/></text:span>y<text:span text:style-name="T59"><text:s/></text:span><text:span text:style-name="T60">d</text:span><text:span text:style-name="T61">e</text:span>l<text:span text:style-name="T62"><text:s/></text:span>Co<text:span text:style-name="T63">n</text:span><text:span text:style-name="T64">s</text:span><text:span text:style-name="T65">e</text:span>jo,<text:span text:style-name="T66"><text:s/></text:span><text:span text:style-name="T67">d</text:span>e<text:span text:style-name="T68"><text:s/></text:span>27<text:span text:style-name="T69"><text:s/></text:span>de<text:span text:style-name="T70"><text:s/></text:span><text:span text:style-name="T71">a</text:span>bril<text:span text:style-name="T72"><text:s/></text:span>de<text:span text:style-name="T73"><text:s/></text:span>20<text:span text:style-name="T74">16</text:span>,<text:span text:style-name="T75"><text:s/></text:span>r<text:span text:style-name="T76">e</text:span>lati<text:span text:style-name="T77">v</text:span>o<text:span text:style-name="T78"><text:s/></text:span>a<text:span text:style-name="T79"><text:s/></text:span>la<text:span text:style-name="T80"><text:s/></text:span><text:span text:style-name="T81">p</text:span>rotec<text:span text:style-name="T82">c</text:span>ión<text:span text:style-name="T83"><text:s/></text:span><text:span text:style-name="T84">d</text:span>e<text:span text:style-name="T85"><text:s/></text:span>l<text:span text:style-name="T86">a</text:span>s<text:span text:style-name="T87"><text:s/></text:span>p<text:span text:style-name="T88">e</text:span>r<text:span text:style-name="T89">s</text:span>onas<text:span text:style-name="T90"><text:s/></text:span><text:span text:style-name="T91">f</text:span>í<text:span text:style-name="T92">s</text:span><text:span text:style-name="T93">i</text:span>cas<text:span text:style-name="T94"><text:s/></text:span>en<text:span text:style-name="T95"><text:s/></text:span>lo<text:span text:style-name="T96"><text:s/></text:span><text:span text:style-name="T97">q</text:span>ue<text:span text:style-name="T98"><text:s/></text:span>r<text:span text:style-name="T99">es</text:span>p<text:span text:style-name="T100">e</text:span>cta<text:span text:style-name="T101"><text:s/></text:span><text:span text:style-name="T102">a</text:span>l<text:span text:style-name="T103"><text:s/></text:span>trata<text:span text:style-name="T104">m</text:span>i<text:span text:style-name="T105">e</text:span>nto<text:span text:style-name="T106"><text:s/></text:span><text:span text:style-name="T107">d</text:span>e<text:span text:style-name="T108"><text:s/></text:span><text:span text:style-name="T109">d</text:span>atos<text:span text:style-name="T110"><text:s/></text:span>p<text:span text:style-name="T111">e</text:span>r<text:span text:style-name="T112">s</text:span>onal<text:span text:style-name="T113">e</text:span>s<text:span text:style-name="T114"><text:s/></text:span>y<text:span text:style-name="T115"><text:s/></text:span>a<text:span text:style-name="T116"><text:s/></text:span>la<text:span text:style-name="T117"><text:s/></text:span>libre<text:span text:style-name="T118"><text:s/></text:span>circula<text:span text:style-name="T119">c</text:span>ión<text:span text:style-name="T120"><text:s/></text:span>de<text:span text:style-name="T121"><text:s/></text:span>e<text:span text:style-name="T122">s</text:span>t<text:span text:style-name="T123">o</text:span>s<text:span text:style-name="T124"><text:s/></text:span><text:span text:style-name="T125">d</text:span>ato<text:span text:style-name="T126">s</text:span>,<text:span text:style-name="T127"><text:s/></text:span>y<text:span text:style-name="T128"><text:s/></text:span>s<text:span text:style-name="T129">i</text:span>gui<text:span text:style-name="T130">e</text:span>ndo<text:span text:style-name="T131"><text:s/></text:span>las<text:span text:style-name="T132"><text:s/></text:span>Re<text:span text:style-name="T133">c</text:span>o<text:span text:style-name="T134">m</text:span><text:span text:style-name="T135">e</text:span>ndacion<text:span text:style-name="T136">e</text:span>s<text:span text:style-name="T137"><text:s/></text:span>e<text:span text:style-name="T138"><text:s/></text:span>In<text:span text:style-name="T139">s</text:span>tr<text:span text:style-name="T140">u</text:span>cc<text:span text:style-name="T141">i</text:span>on<text:span text:style-name="T142">e</text:span>s<text:span text:style-name="T143"><text:s/></text:span><text:span text:style-name="T144">e</text:span><text:span text:style-name="T145">m</text:span>itidas<text:span text:style-name="T146"><text:s/></text:span>por<text:span text:style-name="T147"><text:s/></text:span>la<text:span text:style-name="T148"><text:s/></text:span>Ag<text:span text:style-name="T149">e</text:span>n<text:span text:style-name="T150">c</text:span>ia<text:span text:style-name="T151"><text:s/></text:span>E<text:span text:style-name="T152">s</text:span>pa<text:span text:style-name="T153">ñ</text:span>ola<text:span text:style-name="T154"><text:s/></text:span>de<text:span text:style-name="T155"><text:s/></text:span>Protec<text:span text:style-name="T156">c</text:span>ión<text:span text:style-name="T157"><text:s/></text:span><text:span text:style-name="T158">d</text:span>e<text:span text:style-name="T159"><text:s/></text:span>D<text:span text:style-name="T160">a</text:span>tos<text:span text:style-name="T161"><text:s/></text:span>(A.E.P.D.),<text:span text:style-name="T162"><text:s/></text:span><text:span text:style-name="T163">S</text:span><text:span text:style-name="T164">E</text:span><text:span text:style-name="T165"><text:s/></text:span><text:span text:style-name="T166">INFOR</text:span><text:span text:style-name="T167">MA</text:span>:</text:p>
      <text:p text:style-name="P168"/>
      <text:p text:style-name="P169"/>
      <text:list text:style-name="LFO1" text:continue-numbering="true">
        <text:list-item>
          <text:p text:style-name="P170">Los<text:span text:style-name="T171"><text:s/></text:span>datos<text:span text:style-name="T172"><text:s/></text:span>de<text:span text:style-name="T173"><text:s/></text:span>carácter<text:span text:style-name="T174"><text:s/></text:span>p<text:span text:style-name="T175">e</text:span>r<text:span text:style-name="T176">s</text:span>on<text:span text:style-name="T177">a</text:span>l<text:s/><text:span text:style-name="T178">s</text:span>oli<text:span text:style-name="T179">c</text:span>itados<text:span text:style-name="T180"><text:s/></text:span>y<text:span text:style-name="T181"><text:s/></text:span><text:span text:style-name="T182">f</text:span>acilitados<text:span text:style-name="T183"><text:s/></text:span>por u<text:span text:style-name="T184">s</text:span>ted,<text:s/><text:span text:style-name="T185">s</text:span>on<text:span text:style-name="T186"><text:s/></text:span>incor<text:span text:style-name="T187">p</text:span>orados<text:span text:style-name="T188"><text:s/></text:span><text:span text:style-name="T189">u</text:span>n<text:span text:style-name="T190"><text:s/>f</text:span><text:span text:style-name="T191">i</text:span>ch<text:span text:style-name="T192">e</text:span>ro de<text:span text:style-name="T193"><text:s/></text:span>titularidad pri<text:span text:style-name="T194">v</text:span>a<text:span text:style-name="T195">d</text:span>a<text:span text:style-name="T196"><text:s/></text:span>cuyo<text:span text:style-name="T197"><text:s/></text:span>r<text:span text:style-name="T198">e</text:span><text:span text:style-name="T199">s</text:span>pon<text:span text:style-name="T200">s</text:span>a<text:span text:style-name="T201">b</text:span>le<text:span text:style-name="T202"><text:s/></text:span>y<text:span text:style-name="T203"><text:s/></text:span><text:span text:style-name="T204">ú</text:span>nico<text:span text:style-name="T205"><text:s/></text:span>d<text:span text:style-name="T206">e</text:span><text:span text:style-name="T207">s</text:span><text:span text:style-name="T208">t</text:span>inatario<text:span text:style-name="T209"><text:s/></text:span><text:span text:style-name="T210">e</text:span>s<text:span text:style-name="T211"><text:s/></text:span>PSICOLUC.COM.</text:p>
        </text:list-item>
      </text:list>
      <text:p text:style-name="P212"/>
      <text:list text:style-name="LFO1" text:continue-numbering="true">
        <text:list-item>
          <text:p text:style-name="P213">So<text:span text:style-name="T214">l</text:span>o<text:span text:style-name="T215"><text:s/></text:span><text:span text:style-name="T216">s</text:span><text:span text:style-name="T217">e</text:span>rán<text:span text:style-name="T218"><text:s/></text:span><text:span text:style-name="T219">s</text:span>oli<text:span text:style-name="T220">c</text:span>itad<text:span text:style-name="T221">o</text:span>s<text:span text:style-name="T222"><text:s/></text:span>a<text:span text:style-name="T223">q</text:span>u<text:span text:style-name="T224">e</text:span>llos<text:span text:style-name="T225"><text:s/></text:span>datos<text:span text:style-name="T226"><text:s/></text:span><text:span text:style-name="T227">e</text:span><text:span text:style-name="T228">s</text:span>trict<text:span text:style-name="T229">a</text:span><text:span text:style-name="T230">me</text:span>nte<text:span text:style-name="T231"><text:s/></text:span>n<text:span text:style-name="T232">e</text:span><text:span text:style-name="T233">c</text:span><text:span text:style-name="T234">e</text:span><text:span text:style-name="T235">s</text:span>a<text:span text:style-name="T236">r</text:span>ios<text:span text:style-name="T237"><text:s/></text:span>para<text:span text:style-name="T238"><text:s/></text:span>pr<text:span text:style-name="T239">e</text:span><text:span text:style-name="T240">s</text:span>tar<text:span text:style-name="T241"><text:s/></text:span>a<text:span text:style-name="T242">d</text:span><text:span text:style-name="T243">e</text:span>cua<text:span text:style-name="T244">d</text:span>am<text:span text:style-name="T245">e</text:span>nte<text:span text:style-name="T246"><text:s/></text:span>los<text:span text:style-name="T247"><text:s/></text:span><text:span text:style-name="T248">s</text:span><text:span text:style-name="T249">e</text:span><text:span text:style-name="T250">r</text:span><text:span text:style-name="T251">v</text:span>ic<text:span text:style-name="T252">i</text:span><text:span text:style-name="T253">o</text:span>s<text:span text:style-name="T254"><text:s/></text:span><text:span text:style-name="T255">s</text:span>oli<text:span text:style-name="T256">c</text:span>itad<text:span text:style-name="T257">o</text:span><text:span text:style-name="T258">s</text:span>,<text:span text:style-name="T259"><text:s/></text:span>pudi<text:span text:style-name="T260">e</text:span>ndo<text:span text:style-name="T261"><text:s/></text:span><text:span text:style-name="T262">s</text:span><text:span text:style-name="T263">e</text:span>r<text:span text:style-name="T264"><text:s/></text:span>n<text:span text:style-name="T265">e</text:span>c<text:span text:style-name="T266">e</text:span><text:span text:style-name="T267">s</text:span>ario<text:span text:style-name="T268"><text:s/></text:span><text:span text:style-name="T269">r</text:span><text:span text:style-name="T270">e</text:span>co<text:span text:style-name="T271">g</text:span><text:span text:style-name="T272">e</text:span>r<text:span text:style-name="T273"><text:s/></text:span>datos<text:span text:style-name="T274"><text:s/></text:span><text:span text:style-name="T275">d</text:span>e<text:span text:style-name="T276"><text:s/></text:span>co<text:span text:style-name="T277">n</text:span>tacto<text:span text:style-name="T278"><text:s/></text:span>de<text:span text:style-name="T279"><text:s/></text:span>ter<text:span text:style-name="T280">c</text:span><text:span text:style-name="T281">e</text:span><text:span text:style-name="T282">r</text:span>o<text:span text:style-name="T283">s</text:span>,<text:span text:style-name="T284"><text:s/></text:span>tal<text:span text:style-name="T285">e</text:span>s<text:span text:style-name="T286"><text:s/></text:span>c<text:span text:style-name="T287">o</text:span><text:span text:style-name="T288">m</text:span>o<text:span text:style-name="T289"><text:s/></text:span>r<text:span text:style-name="T290">e</text:span>p<text:span text:style-name="T291">r</text:span><text:span text:style-name="T292">e</text:span><text:span text:style-name="T293">s</text:span><text:span text:style-name="T294">e</text:span>ntantes<text:span text:style-name="T295"><text:s/></text:span>l<text:span text:style-name="T296">e</text:span>ga<text:span text:style-name="T297">l</text:span><text:span text:style-name="T298">e</text:span><text:span text:style-name="T299">s</text:span>,<text:span text:style-name="T300"><text:s/></text:span>t<text:span text:style-name="T301">u</text:span>tor<text:span text:style-name="T302">e</text:span><text:span text:style-name="T303">s</text:span>,<text:span text:style-name="T304"><text:s/></text:span>o<text:span text:style-name="T305"><text:s/></text:span><text:span text:style-name="T306">p</text:span><text:span text:style-name="T307">e</text:span>r<text:span text:style-name="T308">s</text:span>onas<text:span text:style-name="T309"><text:s/></text:span>a<text:span text:style-name="T310"><text:s/></text:span>cargo<text:span text:style-name="T311"><text:s/></text:span><text:span text:style-name="T312">d</text:span><text:span text:style-name="T313">e</text:span><text:span text:style-name="T314">s</text:span>ign<text:span text:style-name="T315">a</text:span>das<text:span text:style-name="T316"><text:s/></text:span>por<text:span text:style-name="T317"><text:s/></text:span>los<text:span text:style-name="T318"><text:s/></text:span><text:span text:style-name="T319">m</text:span><text:span text:style-name="T320">i</text:span><text:span text:style-name="T321">s</text:span><text:span text:style-name="T322">m</text:span><text:span text:style-name="T323">o</text:span><text:span text:style-name="T324">s</text:span>.</text:p>
        </text:list-item>
      </text:list>
      <text:p text:style-name="P325"/>
      <text:list text:style-name="LFO1" text:continue-numbering="true">
        <text:list-item>
          <text:p text:style-name="P326"><text:span text:style-name="T327">T</text:span>odos<text:span text:style-name="T328"><text:s/></text:span>los<text:span text:style-name="T329"><text:s/></text:span>dat<text:span text:style-name="T330">o</text:span>s<text:span text:style-name="T331"><text:s/></text:span>r<text:span text:style-name="T332">e</text:span>co<text:span text:style-name="T333">g</text:span>idos<text:span text:style-name="T334"><text:s/></text:span>cu<text:span text:style-name="T335">e</text:span>ntan<text:span text:style-name="T336"><text:s/></text:span>con<text:span text:style-name="T337"><text:s/></text:span><text:span text:style-name="T338">e</text:span>l<text:span text:style-name="T339"><text:s/></text:span>compro<text:span text:style-name="T340">m</text:span><text:span text:style-name="T341">i</text:span><text:span text:style-name="T342">s</text:span>o<text:span text:style-name="T343"><text:s/></text:span>de<text:span text:style-name="T344"><text:s/></text:span>c<text:span text:style-name="T345">o</text:span>n<text:span text:style-name="T346">f</text:span>id<text:span text:style-name="T347">e</text:span>ncialida<text:span text:style-name="T348">d</text:span>,<text:span text:style-name="T349"><text:s/></text:span>con<text:span text:style-name="T350"><text:s/></text:span>las<text:span text:style-name="T351"><text:s/></text:span><text:span text:style-name="T352">m</text:span><text:span text:style-name="T353">e</text:span>didas<text:span text:style-name="T354"><text:s/></text:span>de<text:span text:style-name="T355"><text:s/></text:span><text:span text:style-name="T356">s</text:span><text:span text:style-name="T357">e</text:span>guridad<text:span text:style-name="T358"><text:s/></text:span><text:span text:style-name="T359">e</text:span><text:span text:style-name="T360">s</text:span>tab<text:span text:style-name="T361">l</text:span><text:span text:style-name="T362">e</text:span>cidas<text:span text:style-name="T363"><text:s/></text:span>l<text:span text:style-name="T364">e</text:span>gal<text:span text:style-name="T365">m</text:span><text:span text:style-name="T366">e</text:span>nte,<text:span text:style-name="T367"><text:s/></text:span>y<text:span text:style-name="T368"><text:s/></text:span>bajo<text:span text:style-name="T369"><text:s/></text:span>ning<text:span text:style-name="T370">ú</text:span>n<text:span text:style-name="T371"><text:s/></text:span>c<text:span text:style-name="T372">o</text:span>nc<text:span text:style-name="T373">e</text:span>pto<text:span text:style-name="T374"><text:s/></text:span><text:span text:style-name="T375">s</text:span><text:span text:style-name="T376">o</text:span>n<text:span text:style-name="T377"><text:s/></text:span>c<text:span text:style-name="T378">e</text:span>didos<text:span text:style-name="T379"><text:s/></text:span>o<text:span text:style-name="T380"><text:s/></text:span>tr<text:span text:style-name="T381">a</text:span>tad<text:span text:style-name="T382">o</text:span>s<text:span text:style-name="T383"><text:s/></text:span>por<text:span text:style-name="T384"><text:s/></text:span>terc<text:span text:style-name="T385">e</text:span>ras<text:span text:style-name="T386"><text:s/></text:span>p<text:span text:style-name="T387">e</text:span><text:span text:style-name="T388">r</text:span><text:span text:style-name="T389">s</text:span>onas,<text:span text:style-name="T390"><text:s/></text:span><text:span text:style-name="T391">f</text:span>ísi<text:span text:style-name="T392">c</text:span>as<text:span text:style-name="T393"><text:s/></text:span>o<text:span text:style-name="T394"><text:s/></text:span>j<text:span text:style-name="T395">u</text:span>rídica<text:span text:style-name="T396">s</text:span>,<text:span text:style-name="T397"><text:s/></text:span><text:span text:style-name="T398">s</text:span>in<text:span text:style-name="T399"><text:s/></text:span><text:span text:style-name="T400">e</text:span>l<text:span text:style-name="T401"><text:s/></text:span>pr<text:span text:style-name="T402">e</text:span><text:span text:style-name="T403">v</text:span>io<text:span text:style-name="T404"><text:s/></text:span>co<text:span text:style-name="T405">n</text:span><text:span text:style-name="T406">s</text:span><text:span text:style-name="T407">e</text:span>nti<text:span text:style-name="T408">m</text:span>i<text:span text:style-name="T409">e</text:span>nto<text:span text:style-name="T410"><text:s/></text:span>d<text:span text:style-name="T411">e</text:span>l<text:span text:style-name="T412"><text:s/></text:span>t<text:span text:style-name="T413">u</text:span>tor<text:span text:style-name="T414"><text:s/></text:span>o<text:span text:style-name="T415"><text:s/></text:span>r<text:span text:style-name="T416">e</text:span>pr<text:span text:style-name="T417">e</text:span><text:span text:style-name="T418">s</text:span><text:span text:style-name="T419">e</text:span>ntante<text:span text:style-name="T420"><text:s/></text:span>l<text:span text:style-name="T421">e</text:span>gal<text:span text:style-name="T422"><text:s/></text:span>d<text:span text:style-name="T423">e</text:span>l<text:span text:style-name="T424"><text:s/></text:span><text:span text:style-name="T425">m</text:span><text:span text:style-name="T426">e</text:span>nor,<text:span text:style-name="T427"><text:s/></text:span><text:span text:style-name="T428">s</text:span>al<text:span text:style-name="T429">v</text:span>o<text:span text:style-name="T430"><text:s/></text:span><text:span text:style-name="T431">e</text:span>n<text:span text:style-name="T432"><text:s/></text:span>a<text:span text:style-name="T433">q</text:span>u<text:span text:style-name="T434">e</text:span>ll<text:span text:style-name="T435">o</text:span>s<text:span text:style-name="T436"><text:s/></text:span>ca<text:span text:style-name="T437">s</text:span><text:span text:style-name="T438">o</text:span>s<text:span text:style-name="T439"><text:s/></text:span><text:span text:style-name="T440">e</text:span>n<text:span text:style-name="T441"><text:s/></text:span>los<text:span text:style-name="T442"><text:s/></text:span>que<text:span text:style-name="T443"><text:s/></text:span><text:span text:style-name="T444">f</text:span>u<text:span text:style-name="T445">e</text:span>re<text:span text:style-name="T446"><text:s/></text:span><text:span text:style-name="T447">i</text:span><text:span text:style-name="T448">m</text:span>pr<text:span text:style-name="T449">e</text:span><text:span text:style-name="T450">s</text:span>cin<text:span text:style-name="T451">d</text:span>ible<text:span text:style-name="T452"><text:s/></text:span>para<text:span text:style-name="T453"><text:s/></text:span>la<text:span text:style-name="T454"><text:s/></text:span>correcta<text:span text:style-name="T455"><text:s/></text:span>pr<text:span text:style-name="T456">e</text:span><text:span text:style-name="T457">s</text:span>tación<text:span text:style-name="T458"><text:s/></text:span><text:span text:style-name="T459">de</text:span>l<text:span text:style-name="T460"><text:s/></text:span><text:span text:style-name="T461">se</text:span><text:span text:style-name="T462">r</text:span><text:span text:style-name="T463">v</text:span>ic<text:span text:style-name="T464">i</text:span>o.</text:p>
        </text:list-item>
      </text:list>
      <text:p text:style-name="P465"/>
      <text:p text:style-name="P466"/>
      <text:list text:style-name="LFO1" text:continue-numbering="true">
        <text:list-item>
          <text:p text:style-name="P467"><text:span text:style-name="T468">U</text:span>na<text:span text:style-name="T469"><text:s/></text:span><text:span text:style-name="T470">v</text:span><text:span text:style-name="T471">e</text:span>z<text:span text:style-name="T472"><text:s/></text:span><text:span text:style-name="T473">f</text:span>inaliza<text:span text:style-name="T474">d</text:span>a<text:span text:style-name="T475"><text:s/></text:span>la<text:span text:style-name="T476"><text:s/></text:span>r<text:span text:style-name="T477">e</text:span>lación<text:span text:style-name="T478"><text:s/></text:span><text:span text:style-name="T479">e</text:span>ntre<text:span text:style-name="T480"><text:s/></text:span>la<text:span text:style-name="T481"><text:s/></text:span><text:span text:style-name="T482">em</text:span>pr<text:span text:style-name="T483">e</text:span><text:span text:style-name="T484">s</text:span>a<text:span text:style-name="T485"><text:s/></text:span>y<text:span text:style-name="T486"><text:s/></text:span><text:span text:style-name="T487">e</text:span>l<text:span text:style-name="T488"><text:s/></text:span>cl<text:span text:style-name="T489">ie</text:span>nte<text:span text:style-name="T490"><text:s/></text:span>los<text:span text:style-name="T491"><text:s/></text:span>datos<text:span text:style-name="T492"><text:s/></text:span><text:span text:style-name="T493">s</text:span><text:span text:style-name="T494">e</text:span>rán<text:span text:style-name="T495"><text:s/></text:span>archi<text:span text:style-name="T496">v</text:span>a<text:span text:style-name="T497">d</text:span><text:span text:style-name="T498">o</text:span>s<text:span text:style-name="T499"><text:s/></text:span>y<text:span text:style-name="T500"><text:s/></text:span>co<text:span text:style-name="T501">n</text:span><text:span text:style-name="T502">s</text:span><text:span text:style-name="T503">e</text:span>r<text:span text:style-name="T504">v</text:span>a<text:span text:style-name="T505">d</text:span>o<text:span text:style-name="T506">s</text:span>,<text:span text:style-name="T507"><text:s/></text:span>durante<text:span text:style-name="T508"><text:s/></text:span>un<text:span text:style-name="T509"><text:s/></text:span>p<text:span text:style-name="T510">e</text:span>rio<text:span text:style-name="T511">d</text:span>o<text:span text:style-name="T512"><text:s/></text:span>tie<text:span text:style-name="T513">m</text:span>po<text:span text:style-name="T514"><text:s/></text:span><text:span text:style-name="T515">m</text:span>íni<text:span text:style-name="T516">m</text:span>o<text:span text:style-name="T517"><text:s/></text:span>de<text:span text:style-name="T518"><text:tab/></text:span>,<text:span text:style-name="T519"><text:s/></text:span>tr<text:span text:style-name="T520">a</text:span>s<text:span text:style-name="T521"><text:s/></text:span>lo<text:span text:style-name="T522"><text:s/></text:span>cual<text:span text:style-name="T523"><text:s/></text:span><text:span text:style-name="T524">s</text:span><text:span text:style-name="T525">e</text:span>guirá<text:span text:style-name="T526"><text:s/></text:span>archi<text:span text:style-name="T527">v</text:span>a<text:span text:style-name="T528">d</text:span>o<text:span text:style-name="T529"><text:s/></text:span>o<text:span text:style-name="T530"><text:s/></text:span><text:span text:style-name="T531">e</text:span>n<text:span text:style-name="T532"><text:s/></text:span><text:span text:style-name="T533">s</text:span>u<text:span text:style-name="T534"><text:s/></text:span>d<text:span text:style-name="T535">efe</text:span>cto<text:span text:style-name="T536"><text:s/></text:span><text:span text:style-name="T537">s</text:span><text:span text:style-name="T538">e</text:span>rán<text:span text:style-name="T539"><text:s/></text:span>d<text:span text:style-name="T540">e</text:span><text:span text:style-name="T541">v</text:span>u<text:span text:style-name="T542">e</text:span>lt<text:span text:style-name="T543">o</text:span>s<text:span text:style-name="T544"><text:s/></text:span>í<text:span text:style-name="T545">n</text:span>tegr<text:span text:style-name="T546">a</text:span><text:span text:style-name="T547">me</text:span>nte<text:span text:style-name="T548"><text:s/></text:span>al<text:span text:style-name="T549"><text:s/></text:span>tu<text:span text:style-name="T550">t</text:span>or<text:span text:style-name="T551"><text:s/></text:span>o<text:span text:style-name="T552"><text:s/></text:span>r<text:span text:style-name="T553">e</text:span>pr<text:span text:style-name="T554">e</text:span><text:span text:style-name="T555">s</text:span><text:span text:style-name="T556">e</text:span>ntante<text:span text:style-name="T557"><text:s/></text:span>l<text:span text:style-name="T558">e</text:span>gal.</text:p>
        </text:list-item>
      </text:list>
      <text:p text:style-name="P559"/>
      <text:p text:style-name="P560"/>
      <text:list text:style-name="LFO1" text:continue-numbering="true">
        <text:list-item>
          <text:p text:style-name="P561">Los<text:span text:style-name="T562"><text:s/></text:span>datos<text:span text:style-name="T563"><text:s/></text:span>que<text:span text:style-name="T564"><text:s/></text:span><text:span text:style-name="T565">f</text:span><text:span text:style-name="T566">a</text:span>ci<text:span text:style-name="T567">l</text:span>ito<text:span text:style-name="T568"><text:s/></text:span><text:span text:style-name="T569">s</text:span><text:span text:style-name="T570">e</text:span>rán<text:span text:style-name="T571"><text:s/></text:span>i<text:span text:style-name="T572">n</text:span>clui<text:span text:style-name="T573">d</text:span>os<text:span text:style-name="T574"><text:s/></text:span><text:span text:style-name="T575">e</text:span>n<text:span text:style-name="T576"><text:s/></text:span><text:span text:style-name="T577">e</text:span>l<text:span text:style-name="T578"><text:s/></text:span><text:span text:style-name="T579">T</text:span>rat<text:span text:style-name="T580">a</text:span><text:span text:style-name="T581">m</text:span>i<text:span text:style-name="T582">e</text:span>nto<text:span text:style-name="T583"><text:s/></text:span>d<text:span text:style-name="T584">e</text:span><text:span text:style-name="T585">n</text:span>o<text:span text:style-name="T586">m</text:span>ina<text:span text:style-name="T587">d</text:span>o<text:span text:style-name="T588"><text:s/></text:span>C<text:span text:style-name="T589">l</text:span>i<text:span text:style-name="T590">e</text:span>nt<text:span text:style-name="T591">e</text:span>s<text:span text:style-name="T592"><text:s/></text:span>de<text:span text:style-name="T593"><text:s/></text:span>PSICOLUC.COM,<text:span text:style-name="T594"><text:s/></text:span>con<text:span text:style-name="T595"><text:s/></text:span>la<text:span text:style-name="T596"><text:s/></text:span><text:span text:style-name="T597">f</text:span>inalidad<text:span text:style-name="T598"><text:s/></text:span>de<text:span text:style-name="T599"><text:s/></text:span>g<text:span text:style-name="T600">e</text:span><text:span text:style-name="T601">s</text:span>tión<text:span text:style-name="T602"><text:s/></text:span>d<text:span text:style-name="T603">e</text:span>l<text:span text:style-name="T604"><text:s/></text:span><text:span text:style-name="T605">s</text:span><text:span text:style-name="T606">e</text:span><text:span text:style-name="T607">r</text:span><text:span text:style-name="T608">v</text:span>ic<text:span text:style-name="T609">i</text:span>o<text:span text:style-name="T610"><text:s/></text:span>co<text:span text:style-name="T611">n</text:span>tr<text:span text:style-name="T612">a</text:span>ta<text:span text:style-name="T613">d</text:span>o,<text:span text:style-name="T614"><text:s/></text:span><text:span text:style-name="T615">em</text:span>i<text:span text:style-name="T616">s</text:span>ión<text:span text:style-name="T617"><text:s/></text:span>de<text:span text:style-name="T618"><text:s/></text:span><text:span text:style-name="T619">f</text:span>actura<text:span text:style-name="T620">s</text:span>,<text:span text:style-name="T621"><text:s/></text:span>co<text:span text:style-name="T622">n</text:span>tacto...,<text:span text:style-name="T623"><text:s/></text:span>todas<text:span text:style-name="T624"><text:s/></text:span>las<text:span text:style-name="T625"><text:s/></text:span>g<text:span text:style-name="T626">e</text:span><text:span text:style-name="T627">s</text:span>tion<text:span text:style-name="T628">e</text:span>s<text:span text:style-name="T629"><text:s/></text:span><text:span text:style-name="T630">r</text:span><text:span text:style-name="T631">e</text:span>l<text:span text:style-name="T632">a</text:span>ciona<text:span text:style-name="T633">d</text:span>as<text:span text:style-name="T634"><text:s/></text:span>con<text:span text:style-name="T635"><text:s/></text:span>los<text:span text:style-name="T636"><text:s/></text:span>cl<text:span text:style-name="T637">ie</text:span>n<text:span text:style-name="T638">t</text:span><text:span text:style-name="T639">e</text:span>s<text:span text:style-name="T640"><text:s/></text:span>y<text:span text:style-name="T641"><text:s/></text:span><text:span text:style-name="T642">m</text:span>a<text:span text:style-name="T643">n</text:span>i<text:span text:style-name="T644">f</text:span>i<text:span text:style-name="T645">e</text:span><text:span text:style-name="T646">s</text:span>to<text:span text:style-name="T647"><text:s/></text:span><text:span text:style-name="T648">m</text:span>i<text:span text:style-name="T649"><text:s/></text:span>co<text:span text:style-name="T650">n</text:span><text:span text:style-name="T651">s</text:span><text:span text:style-name="T652">e</text:span>n<text:span text:style-name="T653">t</text:span>i<text:span text:style-name="T654">m</text:span>i<text:span text:style-name="T655">e</text:span>n<text:span text:style-name="T656">t</text:span>o.<text:span text:style-name="T657"><text:s/></text:span><text:span text:style-name="T658">T</text:span>amb<text:span text:style-name="T659">i</text:span><text:span text:style-name="T660">é</text:span>n<text:span text:style-name="T661"><text:s/></text:span><text:span text:style-name="T662">s</text:span>e<text:span text:style-name="T663"><text:s/></text:span><text:span text:style-name="T664">m</text:span>e<text:span text:style-name="T665"><text:s/></text:span>ha<text:span text:style-name="T666"><text:s/></text:span>in<text:span text:style-name="T667">f</text:span>o<text:span text:style-name="T668">r</text:span><text:span text:style-name="T669">m</text:span><text:span text:style-name="T670">a</text:span>do<text:span text:style-name="T671"><text:s/></text:span>de<text:span text:style-name="T672"><text:s/></text:span>la<text:span text:style-name="T673"><text:s/></text:span>po<text:span text:style-name="T674">s</text:span>ibil<text:span text:style-name="T675">i</text:span>dad<text:span text:style-name="T676"><text:s/></text:span>de<text:span text:style-name="T677"><text:s/></text:span><text:span text:style-name="T678">e</text:span>je<text:span text:style-name="T679">r</text:span>c<text:span text:style-name="T680">i</text:span>tar<text:span text:style-name="T681"><text:s/></text:span>los<text:span text:style-name="T682"><text:s/></text:span>d<text:span text:style-name="T683">e</text:span><text:span text:style-name="T684">r</text:span><text:span text:style-name="T685">e</text:span>chos<text:span text:style-name="T686"><text:s/></text:span>de<text:span text:style-name="T687"><text:s/></text:span>ac<text:span text:style-name="T688">c</text:span><text:span text:style-name="T689">e</text:span><text:span text:style-name="T690">s</text:span>o,<text:span text:style-name="T691"><text:s/></text:span>r<text:span text:style-name="T692">e</text:span>cti<text:span text:style-name="T693">f</text:span><text:span text:style-name="T694">i</text:span>cació<text:span text:style-name="T695">n</text:span>, <text:s/><text:span text:style-name="T696"><text:s/></text:span>ca<text:span text:style-name="T697">n</text:span>c<text:span text:style-name="T698">e</text:span>la<text:span text:style-name="T699">c</text:span>ión <text:s/><text:span text:style-name="T700"><text:s/></text:span>y <text:s/><text:span text:style-name="T701"><text:s/></text:span>opo<text:span text:style-name="T702">s</text:span>ic<text:span text:style-name="T703">i</text:span>ón, <text:s/><text:span text:style-name="T704"><text:s/></text:span>indicándolo <text:s/><text:span text:style-name="T705"><text:s/></text:span>por <text:s/><text:span text:style-name="T706"><text:s/></text:span><text:span text:style-name="T707">e</text:span><text:span text:style-name="T708">s</text:span>c<text:span text:style-name="T709">r</text:span>ito <text:s/><text:span text:style-name="T710"><text:s/></text:span>a <text:s/><text:span text:style-name="T711"><text:s/></text:span>PSICOLUC.COM<text:s text:c="2"/><text:span text:style-name="T712"><text:s/></text:span>con <text:s/><text:span text:style-name="T713"><text:s/></text:span>do<text:span text:style-name="T714">m</text:span><text:span text:style-name="T715">i</text:span>ci<text:span text:style-name="T716">l</text:span>io <text:s/><text:span text:style-name="T717"><text:s/></text:span><text:span text:style-name="T718">e</text:span>n</text:p>
        </text:list-item>
      </text:list>
      <text:p text:style-name="P719"><text:span text:style-name="T720"><text:s/></text:span><text:span text:style-name="T721"><text:tab/></text:span>.</text:p>
      <text:p text:style-name="P722"/>
      <text:p text:style-name="P723"/>
      <text:p text:style-name="P724"/>
      <text:list text:style-name="LFO1" text:continue-numbering="true">
        <text:list-item>
          <text:p text:style-name="P725">Los<text:span text:style-name="T726"><text:s/></text:span><text:span text:style-name="T727">d</text:span>atos<text:span text:style-name="T728"><text:s/></text:span>p<text:span text:style-name="T729">e</text:span>r<text:span text:style-name="T730">s</text:span>ona<text:span text:style-name="T731">l</text:span><text:span text:style-name="T732">e</text:span>s<text:span text:style-name="T733"><text:s/></text:span><text:span text:style-name="T734">s</text:span><text:span text:style-name="T735">e</text:span>an<text:span text:style-name="T736"><text:s/></text:span>ce<text:span text:style-name="T737">d</text:span>idos<text:span text:style-name="T738"><text:s/></text:span><text:span text:style-name="T739">p</text:span>or<text:span text:style-name="T740"><text:s/></text:span>PSICOLUC.COM<text:span text:style-name="T741"><text:s/></text:span>a<text:span text:style-name="T742"><text:s/></text:span>l<text:span text:style-name="T743">a</text:span>s<text:span text:style-name="T744"><text:s/></text:span>entida<text:span text:style-name="T745">d</text:span><text:span text:style-name="T746">e</text:span>s<text:span text:style-name="T747"><text:s/></text:span><text:span text:style-name="T748">q</text:span>ue<text:span text:style-name="T749"><text:s/></text:span><text:span text:style-name="T750">p</text:span>r<text:span text:style-name="T751">e</text:span><text:span text:style-name="T752">s</text:span>tan<text:span text:style-name="T753"><text:s/></text:span>s<text:span text:style-name="T754">e</text:span><text:span text:style-name="T755">r</text:span><text:span text:style-name="T756">v</text:span><text:span text:style-name="T757">i</text:span>cios<text:span text:style-name="T758"><text:s/></text:span>a<text:span text:style-name="T759"><text:s/></text:span>la<text:span text:style-name="T760"><text:s/></text:span>m<text:span text:style-name="T761">i</text:span><text:span text:style-name="T762">s</text:span><text:span text:style-name="T763">m</text:span>a.</text:p>
        </text:list-item>
      </text:list>
      <text:p text:style-name="P764"/>
      <text:p text:style-name="P765"/>
      <text:p text:style-name="P766"/>
      <text:p text:style-name="P767"/>
      <text:p text:style-name="P768"/>
      <text:p text:style-name="P769"/>
      <text:p text:style-name="P770">No<text:span text:style-name="T771">m</text:span>bre<text:span text:style-name="T772"><text:s/></text:span>y<text:span text:style-name="T773"><text:s/>a</text:span>p<text:span text:style-name="T774">e</text:span>ll<text:span text:style-name="T775">i</text:span>dos<text:span text:style-name="T776"><text:s/></text:span><text:span text:style-name="T777">d</text:span><text:span text:style-name="T778">e</text:span>l<text:s/><text:span text:style-name="T779">C</text:span>li<text:span text:style-name="T780">e</text:span>n<text:span text:style-name="T781">t</text:span><text:span text:style-name="T782">e</text:span>:<text:span text:style-name="T783"><text:tab/></text:span>D<text:span text:style-name="T784">N</text:span>I:<text:span text:style-name="T785"><text:s/></text:span><text:span text:style-name="T786"><text:s/></text:span><text:span text:style-name="T787"><text:tab/></text:span></text:p>
      <text:p text:style-name="P788"/>
      <text:p text:style-name="P789"/>
      <text:p text:style-name="P790">R<text:span text:style-name="T791">e</text:span>pr<text:span text:style-name="T792">e</text:span><text:span text:style-name="T793">s</text:span><text:span text:style-name="T794">e</text:span>ntante<text:span text:style-name="T795"><text:s/></text:span>l<text:span text:style-name="T796">e</text:span>gal<text:span text:style-name="T797"><text:s/></text:span>(m<text:span text:style-name="T798">e</text:span>nor<text:span text:style-name="T799">e</text:span>s<text:span text:style-name="T800"><text:s/>d</text:span>e<text:span text:style-name="T801"><text:s/></text:span>eda<text:span text:style-name="T802">d</text:span>):<text:span text:style-name="T803"><text:tab/></text:span>D<text:span text:style-name="T804">N</text:span>I:<text:span text:style-name="T805"><text:s/></text:span><text:span text:style-name="T806"><text:s/></text:span><text:span text:style-name="T807"><text:tab/></text:span></text:p>
      <text:p text:style-name="P808"/>
      <text:p text:style-name="P809"/>
      <text:p text:style-name="P810"/>
      <text:p text:style-name="P811">En<text:span text:style-name="T812"><text:tab/></text:span>,<text:span text:style-name="T813"><text:s/></text:span><text:span text:style-name="T814">a</text:span><text:span text:style-name="T815"><text:tab/></text:span>d<text:span text:style-name="T816">e</text:span><text:span text:style-name="T817"><text:tab/></text:span>de<text:span text:style-name="T818"><text:s/></text:span>2<text:span text:style-name="T819">0</text:span><text:span text:style-name="T820"><text:s/></text:span><text:span text:style-name="T821"><text:tab/></text:span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FIRMA:<text:span text:style-name="T831"><text:s/></text:span><text:span text:style-name="T832"><text:s/></text:span><text:span text:style-name="T8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826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MDL2 Assets" style:font-name-asian="Segoe MDL2 Assets" style:text-scale="45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784in" fo:page-height="11.7083in" style:print-orientation="portrait" fo:margin-top="1.0972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c</dc:creator>
    <meta:creation-date>2018-11-12T09:49:00Z</meta:creation-date>
    <dc:date>2018-11-12T09:50:00Z</dc:date>
    <meta:template xlink:href="Normal.dotm" xlink:type="simple"/>
    <meta:editing-cycles>4</meta:editing-cycles>
    <meta:editing-duration>PT60S</meta:editing-duration>
    <meta:user-defined meta:name="Created" meta:value-type="date">2018-06-15T00:00:00Z</meta:user-defined>
    <meta:user-defined meta:name="LastSaved" meta:value-type="date">2018-11-12T00:00:00Z</meta:user-defined>
    <meta:document-statistic meta:page-count="1" meta:paragraph-count="4" meta:word-count="340" meta:character-count="2210" meta:row-count="15" meta:non-whitespace-character-count="1874"/>
  </office:meta>
</office:document-meta>
</file>