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201in" fo:margin-left="1.5965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13in" fo:font-size="16pt" style:font-size-asian="16pt" style:font-size-complex="16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8in" fo:font-size="16pt" style:font-size-asian="16pt" style:font-size-complex="16pt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8in" fo:font-size="16pt" style:font-size-asian="16pt" style:font-size-complex="16pt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in" fo:font-size="16pt" style:font-size-asian="16pt" style:font-size-complex="16pt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2in" fo:font-size="16pt" style:font-size-asian="16pt" style:font-size-complex="16pt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13in" fo:font-size="16pt" style:font-size-asian="16pt" style:font-size-complex="16pt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2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23" style:parent-style-name="Textoindependiente" style:family="paragraph">
      <style:paragraph-properties fo:text-align="justify" fo:line-height="115%" fo:margin-left="0.0798in" fo:margin-right="0.0784in" fo:text-indent="0in">
        <style:tab-stops/>
      </style:paragraph-properties>
    </style:style>
    <style:style style:name="T24" style:parent-style-name="Fuentedepárrafopredeter." style:family="text">
      <style:text-properties fo:letter-spacing="0.0104in"/>
    </style:style>
    <style:style style:name="T25" style:parent-style-name="Fuentedepárrafopredeter." style:family="text">
      <style:text-properties fo:letter-spacing="0.0104in"/>
    </style:style>
    <style:style style:name="T26" style:parent-style-name="Fuentedepárrafopredeter." style:family="text">
      <style:text-properties fo:letter-spacing="0.0111in"/>
    </style:style>
    <style:style style:name="T27" style:parent-style-name="Fuentedepárrafopredeter." style:family="text">
      <style:text-properties fo:letter-spacing="0.0104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0.0125in"/>
    </style:style>
    <style:style style:name="T33" style:parent-style-name="Fuentedepárrafopredeter." style:family="text">
      <style:text-properties fo:letter-spacing="0.0131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013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0.0111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0.0104in"/>
    </style:style>
    <style:style style:name="T41" style:parent-style-name="Fuentedepárrafopredeter." style:family="text">
      <style:text-properties fo:letter-spacing="0.001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0.0013in"/>
    </style:style>
    <style:style style:name="T44" style:parent-style-name="Fuentedepárrafopredeter." style:family="text">
      <style:text-properties fo:letter-spacing="0.0111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0.0104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0.0111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0.0104in"/>
    </style:style>
    <style:style style:name="T52" style:parent-style-name="Fuentedepárrafopredeter." style:family="text">
      <style:text-properties fo:letter-spacing="0.0104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104in"/>
    </style:style>
    <style:style style:name="T55" style:parent-style-name="Fuentedepárrafopredeter." style:family="text">
      <style:text-properties fo:letter-spacing="0.002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111in"/>
    </style:style>
    <style:style style:name="T59" style:parent-style-name="Fuentedepárrafopredeter." style:family="text">
      <style:text-properties fo:letter-spacing="0.0111in"/>
    </style:style>
    <style:style style:name="T60" style:parent-style-name="Fuentedepárrafopredeter." style:family="text">
      <style:text-properties fo:letter-spacing="0.0104in"/>
    </style:style>
    <style:style style:name="T61" style:parent-style-name="Fuentedepárrafopredeter." style:family="text">
      <style:text-properties fo:letter-spacing="0.0118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97in"/>
    </style:style>
    <style:style style:name="T64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02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0.0027in"/>
    </style:style>
    <style:style style:name="T71" style:parent-style-name="Fuentedepárrafopredeter." style:family="text">
      <style:text-properties fo:letter-spacing="0.0027in"/>
    </style:style>
    <style:style style:name="T72" style:parent-style-name="Fuentedepárrafopredeter." style:family="text">
      <style:text-properties fo:letter-spacing="0.002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0.0013in"/>
    </style:style>
    <style:style style:name="T76" style:parent-style-name="Fuentedepárrafopredeter." style:family="text">
      <style:text-properties fo:letter-spacing="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02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0.0013in"/>
    </style:style>
    <style:style style:name="T84" style:parent-style-name="Fuentedepárrafopredeter." style:family="text">
      <style:text-properties fo:letter-spacing="0.0013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027in"/>
    </style:style>
    <style:style style:name="T87" style:parent-style-name="Fuentedepárrafopredeter." style:family="text">
      <style:text-properties fo:letter-spacing="0.002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027in"/>
    </style:style>
    <style:style style:name="T94" style:parent-style-name="Fuentedepárrafopredeter." style:family="text">
      <style:text-properties fo:letter-spacing="0.0027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027in"/>
    </style:style>
    <style:style style:name="T99" style:parent-style-name="Fuentedepárrafopredeter." style:family="text">
      <style:text-properties fo:letter-spacing="0.0034in"/>
    </style:style>
    <style:style style:name="T100" style:parent-style-name="Fuentedepárrafopredeter." style:family="text">
      <style:text-properties fo:letter-spacing="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013in"/>
    </style:style>
    <style:style style:name="T104" style:parent-style-name="Fuentedepárrafopredeter." style:family="text">
      <style:text-properties fo:letter-spacing="0.0027in"/>
    </style:style>
    <style:style style:name="T105" style:parent-style-name="Fuentedepárrafopredeter." style:family="text">
      <style:text-properties fo:letter-spacing="0.0027in"/>
    </style:style>
    <style:style style:name="T106" style:parent-style-name="Fuentedepárrafopredeter." style:family="text">
      <style:text-properties fo:letter-spacing="0.0027in"/>
    </style:style>
    <style:style style:name="T107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201in"/>
    </style:style>
    <style:style style:name="T110" style:parent-style-name="Fuentedepárrafopredeter." style:family="text">
      <style:text-properties fo:letter-spacing="0.0194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0.0187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201in"/>
    </style:style>
    <style:style style:name="T116" style:parent-style-name="Fuentedepárrafopredeter." style:family="text">
      <style:text-properties fo:letter-spacing="0.0215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201in"/>
    </style:style>
    <style:style style:name="T120" style:parent-style-name="Fuentedepárrafopredeter." style:family="text">
      <style:text-properties fo:letter-spacing="0.0187in"/>
    </style:style>
    <style:style style:name="T121" style:parent-style-name="Fuentedepárrafopredeter." style:family="text">
      <style:text-properties fo:letter-spacing="0.001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013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02in"/>
    </style:style>
    <style:style style:name="T126" style:parent-style-name="Fuentedepárrafopredeter." style:family="text">
      <style:text-properties fo:letter-spacing="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194in"/>
    </style:style>
    <style:style style:name="T129" style:parent-style-name="Fuentedepárrafopredeter." style:family="text">
      <style:text-properties fo:letter-spacing="0.0187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13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194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201in"/>
    </style:style>
    <style:style style:name="T138" style:parent-style-name="Fuentedepárrafopredeter." style:family="text">
      <style:text-properties fo:letter-spacing="0.0201in"/>
    </style:style>
    <style:style style:name="T139" style:parent-style-name="Fuentedepárrafopredeter." style:family="text">
      <style:text-properties fo:letter-spacing="0.0194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201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194in"/>
    </style:style>
    <style:style style:name="T145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48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0.0013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style:font-name-complex="Calibri" fo:font-weight="bold" style:font-weight-asian="bold" style:font-weight-complex="bold" fo:letter-spacing="-0.0006in"/>
    </style:style>
    <style:style style:name="T155" style:parent-style-name="Fuentedepárrafopredeter." style:family="text">
      <style:text-properties style:font-name-complex="Calibri" fo:font-weight="bold" style:font-weight-asian="bold" style:font-weight-complex="bold"/>
    </style:style>
    <style:style style:name="T156" style:parent-style-name="Fuentedepárrafopredeter." style:family="text">
      <style:text-properties style:font-name-complex="Calibri" fo:font-weight="bold" style:font-weight-asian="bold" style:font-weight-complex="bold" fo:letter-spacing="-0.0062in"/>
    </style:style>
    <style:style style:name="T157" style:parent-style-name="Fuentedepárrafopredeter." style:family="text">
      <style:text-properties style:font-name-complex="Calibri" fo:font-weight="bold" style:font-weight-asian="bold" style:font-weight-complex="bold"/>
    </style:style>
    <style:style style:name="T158" style:parent-style-name="Fuentedepárrafopredeter." style:family="text">
      <style:text-properties style:font-name-complex="Calibri" fo:font-weight="bold" style:font-weight-asian="bold" style:font-weight-complex="bold" fo:letter-spacing="0.002in"/>
    </style:style>
    <style:style style:name="T159" style:parent-style-name="Fuentedepárrafopredeter." style:family="text">
      <style:text-properties style:font-name-complex="Calibri" fo:font-weight="bold" style:font-weight-asian="bold" style:font-weight-complex="bold"/>
    </style:style>
    <style:style style:name="P160" style:parent-style-name="Normal" style:family="paragraph">
      <style:paragraph-properties fo:margin-top="0.0062in" fo:line-height="0.1319in"/>
      <style:text-properties fo:font-size="9.5pt" style:font-size-asian="9.5pt" style:font-size-complex="9.5pt"/>
    </style:style>
    <style:style style:name="P161" style:parent-style-name="Textoindependiente" style:list-style-name="LFO1" style:family="paragraph">
      <style:paragraph-properties fo:text-align="justify" fo:line-height="115%" fo:margin-right="0.084in">
        <style:tab-stops>
          <style:tab-stop style:type="left" style:position="-0.0006in"/>
        </style:tab-stops>
      </style:paragraph-properties>
    </style:style>
    <style:style style:name="T162" style:parent-style-name="Fuentedepárrafopredeter." style:family="text">
      <style:text-properties fo:letter-spacing="0.0076in"/>
    </style:style>
    <style:style style:name="T163" style:parent-style-name="Fuentedepárrafopredeter." style:family="text">
      <style:text-properties fo:letter-spacing="0.0083in"/>
    </style:style>
    <style:style style:name="T164" style:parent-style-name="Fuentedepárrafopredeter." style:family="text">
      <style:text-properties fo:letter-spacing="0.0083in"/>
    </style:style>
    <style:style style:name="T165" style:parent-style-name="Fuentedepárrafopredeter." style:family="text">
      <style:text-properties fo:letter-spacing="0.009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13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97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76in"/>
    </style:style>
    <style:style style:name="T173" style:parent-style-name="Fuentedepárrafopredeter." style:family="text">
      <style:text-properties fo:letter-spacing="0.0097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9in"/>
    </style:style>
    <style:style style:name="T176" style:parent-style-name="Fuentedepárrafopredeter." style:family="text">
      <style:text-properties fo:letter-spacing="0.0097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0.0097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0.009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0.0083in"/>
    </style:style>
    <style:style style:name="T184" style:parent-style-name="Fuentedepárrafopredeter." style:family="text">
      <style:text-properties fo:letter-spacing="0.009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097in"/>
    </style:style>
    <style:style style:name="T187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188" style:parent-style-name="Fuentedepárrafopredeter." style:family="text">
      <style:text-properties fo:letter-spacing="-0.0048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-0.0055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0.0027in"/>
    </style:style>
    <style:style style:name="T205" style:parent-style-name="Fuentedepárrafopredeter." style:family="text">
      <style:text-properties fo:letter-spacing="-0.0055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41in"/>
    </style:style>
    <style:style style:name="P208" style:parent-style-name="Normal" style:family="paragraph">
      <style:paragraph-properties fo:margin-top="0.0055in" fo:line-height="0.1319in"/>
      <style:text-properties fo:font-size="9.5pt" style:font-size-asian="9.5pt" style:font-size-complex="9.5pt"/>
    </style:style>
    <style:style style:name="P209" style:parent-style-name="Textoindependiente" style:list-style-name="LFO1" style:family="paragraph">
      <style:paragraph-properties fo:text-align="justify" fo:line-height="114%" fo:margin-right="0.0777in">
        <style:tab-stops>
          <style:tab-stop style:type="left" style:position="-0.0006in"/>
        </style:tab-stops>
      </style:paragraph-properties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104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104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013in"/>
    </style:style>
    <style:style style:name="T218" style:parent-style-name="Fuentedepárrafopredeter." style:family="text">
      <style:text-properties fo:letter-spacing="0.009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097in"/>
    </style:style>
    <style:style style:name="T222" style:parent-style-name="Fuentedepárrafopredeter." style:family="text">
      <style:text-properties fo:letter-spacing="0.009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0.002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104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013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0.0013in"/>
    </style:style>
    <style:style style:name="T233" style:parent-style-name="Fuentedepárrafopredeter." style:family="text">
      <style:text-properties fo:letter-spacing="0.0097in"/>
    </style:style>
    <style:style style:name="T234" style:parent-style-name="Fuentedepárrafopredeter." style:family="text">
      <style:text-properties fo:letter-spacing="0.0104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0.0111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152in"/>
    </style:style>
    <style:style style:name="T243" style:parent-style-name="Fuentedepárrafopredeter." style:family="text">
      <style:text-properties fo:letter-spacing="0.0097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0.0013in"/>
    </style:style>
    <style:style style:name="T248" style:parent-style-name="Fuentedepárrafopredeter." style:family="text">
      <style:text-properties fo:letter-spacing="0.0013in"/>
    </style:style>
    <style:style style:name="T249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166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013in"/>
    </style:style>
    <style:style style:name="T256" style:parent-style-name="Fuentedepárrafopredeter." style:family="text">
      <style:text-properties fo:letter-spacing="0.016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166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0.016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0.016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194in"/>
    </style:style>
    <style:style style:name="T269" style:parent-style-name="Fuentedepárrafopredeter." style:family="text">
      <style:text-properties fo:letter-spacing="0.0152in"/>
    </style:style>
    <style:style style:name="T270" style:parent-style-name="Fuentedepárrafopredeter." style:family="text">
      <style:text-properties fo:letter-spacing="0.0152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166in"/>
    </style:style>
    <style:style style:name="T273" style:parent-style-name="Fuentedepárrafopredeter." style:family="text">
      <style:text-properties fo:letter-spacing="0.0159in"/>
    </style:style>
    <style:style style:name="T274" style:parent-style-name="Fuentedepárrafopredeter." style:family="text">
      <style:text-properties fo:letter-spacing="0.0013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13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0.0166in"/>
    </style:style>
    <style:style style:name="T280" style:parent-style-name="Fuentedepárrafopredeter." style:family="text">
      <style:text-properties fo:letter-spacing="0.0013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173in"/>
    </style:style>
    <style:style style:name="T283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55in"/>
    </style:style>
    <style:style style:name="T289" style:parent-style-name="Fuentedepárrafopredeter." style:family="text">
      <style:text-properties fo:letter-spacing="0.001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48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41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48in"/>
    </style:style>
    <style:style style:name="T302" style:parent-style-name="Fuentedepárrafopredeter." style:family="text">
      <style:text-properties fo:letter-spacing="-0.0041in"/>
    </style:style>
    <style:style style:name="T303" style:parent-style-name="Fuentedepárrafopredeter." style:family="text">
      <style:text-properties fo:letter-spacing="-0.0041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0.002in"/>
    </style:style>
    <style:style style:name="T307" style:parent-style-name="Fuentedepárrafopredeter." style:family="text">
      <style:text-properties fo:letter-spacing="-0.0041in"/>
    </style:style>
    <style:style style:name="T308" style:parent-style-name="Fuentedepárrafopredeter." style:family="text">
      <style:text-properties fo:letter-spacing="-0.0041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013in"/>
    </style:style>
    <style:style style:name="T314" style:parent-style-name="Fuentedepárrafopredeter." style:family="text">
      <style:text-properties fo:letter-spacing="-0.0013in"/>
    </style:style>
    <style:style style:name="P315" style:parent-style-name="Normal" style:family="paragraph">
      <style:paragraph-properties fo:margin-top="0.002in" fo:line-height="0.1388in"/>
      <style:text-properties fo:font-size="10pt" style:font-size-asian="10pt" style:font-size-complex="10pt"/>
    </style:style>
    <style:style style:name="P316" style:parent-style-name="Textoindependiente" style:list-style-name="LFO1" style:family="paragraph">
      <style:paragraph-properties fo:text-align="justify" fo:line-height="114%" fo:margin-right="0.084in">
        <style:tab-stops>
          <style:tab-stop style:type="left" style:position="-0.0006in"/>
        </style:tab-stops>
      </style:paragraph-properties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0.027in"/>
    </style:style>
    <style:style style:name="T319" style:parent-style-name="Fuentedepárrafopredeter." style:family="text">
      <style:text-properties fo:letter-spacing="0.0013in"/>
    </style:style>
    <style:style style:name="T320" style:parent-style-name="Fuentedepárrafopredeter." style:family="text">
      <style:text-properties fo:letter-spacing="0.027in"/>
    </style:style>
    <style:style style:name="T321" style:parent-style-name="Fuentedepárrafopredeter." style:family="text">
      <style:text-properties fo:letter-spacing="0.0277in"/>
    </style:style>
    <style:style style:name="T322" style:parent-style-name="Fuentedepárrafopredeter." style:family="text">
      <style:text-properties fo:letter-spacing="0.0013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13in"/>
    </style:style>
    <style:style style:name="T325" style:parent-style-name="Fuentedepárrafopredeter." style:family="text">
      <style:text-properties fo:letter-spacing="0.027in"/>
    </style:style>
    <style:style style:name="T326" style:parent-style-name="Fuentedepárrafopredeter." style:family="text">
      <style:text-properties fo:letter-spacing="0.0013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284in"/>
    </style:style>
    <style:style style:name="T329" style:parent-style-name="Fuentedepárrafopredeter." style:family="text">
      <style:text-properties fo:letter-spacing="0.0284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27in"/>
    </style:style>
    <style:style style:name="T332" style:parent-style-name="Fuentedepárrafopredeter." style:family="text">
      <style:text-properties fo:letter-spacing="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013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0.0291in"/>
    </style:style>
    <style:style style:name="T338" style:parent-style-name="Fuentedepárrafopredeter." style:family="text">
      <style:text-properties fo:letter-spacing="0.0277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013in"/>
    </style:style>
    <style:style style:name="T343" style:parent-style-name="Fuentedepárrafopredeter." style:family="text">
      <style:text-properties fo:letter-spacing="0.0284in"/>
    </style:style>
    <style:style style:name="T344" style:parent-style-name="Fuentedepárrafopredeter." style:family="text">
      <style:text-properties fo:letter-spacing="0.0284in"/>
    </style:style>
    <style:style style:name="T345" style:parent-style-name="Fuentedepárrafopredeter." style:family="text">
      <style:text-properties fo:letter-spacing="0.001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277in"/>
    </style:style>
    <style:style style:name="T350" style:parent-style-name="Fuentedepárrafopredeter." style:family="text">
      <style:text-properties fo:letter-spacing="0.027in"/>
    </style:style>
    <style:style style:name="T351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18in"/>
    </style:style>
    <style:style style:name="T356" style:parent-style-name="Fuentedepárrafopredeter." style:family="text">
      <style:text-properties fo:letter-spacing="0.0187in"/>
    </style:style>
    <style:style style:name="T357" style:parent-style-name="Fuentedepárrafopredeter." style:family="text">
      <style:text-properties fo:letter-spacing="0.0173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18in"/>
    </style:style>
    <style:style style:name="T361" style:parent-style-name="Fuentedepárrafopredeter." style:family="text">
      <style:text-properties fo:letter-spacing="0.002in"/>
    </style:style>
    <style:style style:name="T362" style:parent-style-name="Fuentedepárrafopredeter." style:family="text">
      <style:text-properties fo:letter-spacing="0.0187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208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173in"/>
    </style:style>
    <style:style style:name="T370" style:parent-style-name="Fuentedepárrafopredeter." style:family="text">
      <style:text-properties fo:letter-spacing="0.0013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013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18in"/>
    </style:style>
    <style:style style:name="T375" style:parent-style-name="Fuentedepárrafopredeter." style:family="text">
      <style:text-properties fo:letter-spacing="0.0187in"/>
    </style:style>
    <style:style style:name="T376" style:parent-style-name="Fuentedepárrafopredeter." style:family="text">
      <style:text-properties fo:letter-spacing="0.0187in"/>
    </style:style>
    <style:style style:name="T377" style:parent-style-name="Fuentedepárrafopredeter." style:family="text">
      <style:text-properties fo:letter-spacing="0.018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187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0.0187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173in"/>
    </style:style>
    <style:style style:name="T385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138in"/>
    </style:style>
    <style:style style:name="T388" style:parent-style-name="Fuentedepárrafopredeter." style:family="text">
      <style:text-properties fo:letter-spacing="0.0159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145in"/>
    </style:style>
    <style:style style:name="T392" style:parent-style-name="Fuentedepárrafopredeter." style:family="text">
      <style:text-properties fo:letter-spacing="0.002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013in"/>
    </style:style>
    <style:style style:name="T396" style:parent-style-name="Fuentedepárrafopredeter." style:family="text">
      <style:text-properties fo:letter-spacing="0.0145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13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0.0152in"/>
    </style:style>
    <style:style style:name="T401" style:parent-style-name="Fuentedepárrafopredeter." style:family="text">
      <style:text-properties fo:letter-spacing="0.0152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166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0.0166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152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0.016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16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145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152in"/>
    </style:style>
    <style:style style:name="T423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2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0.0013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27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13in"/>
    </style:style>
    <style:style style:name="T440" style:parent-style-name="Fuentedepárrafopredeter." style:family="text">
      <style:text-properties fo:letter-spacing="-0.0027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-0.002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2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13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-0.0027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0.0013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013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06in"/>
    </style:style>
    <style:style style:name="P469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470" style:parent-style-name="Textoindependiente" style:list-style-name="LFO1" style:family="paragraph">
      <style:paragraph-properties fo:text-align="justify" fo:line-height="114%" fo:margin-right="0.0833in">
        <style:tab-stops>
          <style:tab-stop style:type="left" style:position="-0.0006in"/>
        </style:tab-stops>
      </style:paragraph-properties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152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16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159in"/>
    </style:style>
    <style:style style:name="T479" style:parent-style-name="Fuentedepárrafopredeter." style:family="text">
      <style:text-properties fo:letter-spacing="0.0152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173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152in"/>
    </style:style>
    <style:style style:name="T484" style:parent-style-name="Fuentedepárrafopredeter." style:family="text">
      <style:text-properties fo:letter-spacing="0.0152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0.0152in"/>
    </style:style>
    <style:style style:name="T490" style:parent-style-name="Fuentedepárrafopredeter." style:family="text">
      <style:text-properties fo:letter-spacing="0.0194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0.0152in"/>
    </style:style>
    <style:style style:name="T493" style:parent-style-name="Fuentedepárrafopredeter." style:family="text">
      <style:text-properties fo:letter-spacing="0.0013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145in"/>
    </style:style>
    <style:style style:name="T496" style:parent-style-name="Fuentedepárrafopredeter." style:family="text">
      <style:text-properties fo:letter-spacing="0.0152in"/>
    </style:style>
    <style:style style:name="T497" style:parent-style-name="Fuentedepárrafopredeter." style:family="text">
      <style:text-properties fo:letter-spacing="0.0159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152in"/>
    </style:style>
    <style:style style:name="T501" style:parent-style-name="Fuentedepárrafopredeter." style:family="text">
      <style:text-properties fo:letter-spacing="0.0013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145in"/>
    </style:style>
    <style:style style:name="T505" style:parent-style-name="Fuentedepárrafopredeter." style:family="text">
      <style:text-properties fo:letter-spacing="0.0152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0.0013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514" style:parent-style-name="Fuentedepárrafopredeter." style:family="text">
      <style:text-properties fo:letter-spacing="0.0034in"/>
    </style:style>
    <style:style style:name="T515" style:parent-style-name="Fuentedepárrafopredeter." style:family="text">
      <style:text-properties fo:letter-spacing="0.0027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41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0.0041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041in"/>
    </style:style>
    <style:style style:name="T524" style:parent-style-name="Fuentedepárrafopredeter." style:family="text">
      <style:text-properties fo:letter-spacing="0.0034in"/>
    </style:style>
    <style:style style:name="T525" style:parent-style-name="Fuentedepárrafopredeter." style:family="text">
      <style:text-properties fo:letter-spacing="0.0034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27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0.0034in"/>
    </style:style>
    <style:style style:name="T531" style:parent-style-name="Fuentedepárrafopredeter." style:family="text">
      <style:text-properties fo:letter-spacing="0.0041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041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0.0041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27in"/>
    </style:style>
    <style:style style:name="T538" style:parent-style-name="Fuentedepárrafopredeter." style:family="text">
      <style:text-properties fo:letter-spacing="0.0041in"/>
    </style:style>
    <style:style style:name="T539" style:parent-style-name="Fuentedepárrafopredeter." style:family="text">
      <style:text-properties fo:letter-spacing="0.0041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41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41in"/>
    </style:style>
    <style:style style:name="T546" style:parent-style-name="Fuentedepárrafopredeter." style:family="text">
      <style:text-properties fo:letter-spacing="0.0041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41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34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55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13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013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48in"/>
    </style:style>
    <style:style style:name="T566" style:parent-style-name="Fuentedepárrafopredeter." style:family="text">
      <style:text-properties fo:letter-spacing="-0.0041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0.0013in"/>
    </style:style>
    <style:style style:name="T570" style:parent-style-name="Fuentedepárrafopredeter." style:family="text">
      <style:text-properties fo:letter-spacing="-0.0055in"/>
    </style:style>
    <style:style style:name="T571" style:parent-style-name="Fuentedepárrafopredeter." style:family="text">
      <style:text-properties fo:letter-spacing="-0.0048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-0.0006in"/>
    </style:style>
    <style:style style:name="P575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576" style:parent-style-name="Textoindependiente" style:list-style-name="LFO1" style:family="paragraph">
      <style:paragraph-properties fo:text-align="justify" fo:line-height="114%" fo:margin-right="0.0784in">
        <style:tab-stops>
          <style:tab-stop style:type="left" style:position="-0.0006in"/>
          <style:tab-stop style:type="left" style:position="5.9722in"/>
        </style:tab-stops>
      </style:paragraph-properties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0.0013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013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145in"/>
    </style:style>
    <style:style style:name="T602" style:parent-style-name="Fuentedepárrafopredeter." style:family="text">
      <style:text-properties fo:letter-spacing="0.0138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0.0152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145in"/>
    </style:style>
    <style:style style:name="T608" style:parent-style-name="Fuentedepárrafopredeter." style:family="text">
      <style:text-properties fo:letter-spacing="0.0013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0.0152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0.0152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13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0.0145in"/>
    </style:style>
    <style:style style:name="T619" style:parent-style-name="Fuentedepárrafopredeter." style:family="text">
      <style:text-properties fo:letter-spacing="0.0138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0.016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145in"/>
    </style:style>
    <style:style style:name="T625" style:parent-style-name="Fuentedepárrafopredeter." style:family="text">
      <style:text-properties fo:letter-spacing="0.0138in"/>
    </style:style>
    <style:style style:name="T626" style:parent-style-name="Fuentedepárrafopredeter." style:family="text">
      <style:text-properties fo:letter-spacing="0.0138in"/>
    </style:style>
    <style:style style:name="T627" style:parent-style-name="Fuentedepárrafopredeter." style:family="text">
      <style:text-properties fo:letter-spacing="0.0013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0.0013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305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13in"/>
    </style:style>
    <style:style style:name="T639" style:parent-style-name="Fuentedepárrafopredeter." style:family="text">
      <style:text-properties fo:letter-spacing="0.0305in"/>
    </style:style>
    <style:style style:name="T640" style:parent-style-name="Fuentedepárrafopredeter." style:family="text">
      <style:text-properties fo:letter-spacing="0.0013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305in"/>
    </style:style>
    <style:style style:name="T643" style:parent-style-name="Fuentedepárrafopredeter." style:family="text">
      <style:text-properties fo:letter-spacing="0.002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0.0013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0.002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02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013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0.0013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0.0013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305in"/>
    </style:style>
    <style:style style:name="T665" style:parent-style-name="Fuentedepárrafopredeter." style:family="text">
      <style:text-properties fo:letter-spacing="0.0083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229in"/>
    </style:style>
    <style:style style:name="T673" style:parent-style-name="Fuentedepárrafopredeter." style:family="text">
      <style:text-properties fo:letter-spacing="0.0222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013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243in"/>
    </style:style>
    <style:style style:name="T678" style:parent-style-name="Fuentedepárrafopredeter." style:family="text">
      <style:text-properties fo:letter-spacing="0.0222in"/>
    </style:style>
    <style:style style:name="T679" style:parent-style-name="Fuentedepárrafopredeter." style:family="text">
      <style:text-properties fo:letter-spacing="0.002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0.0013in"/>
    </style:style>
    <style:style style:name="T683" style:parent-style-name="Fuentedepárrafopredeter." style:family="text">
      <style:text-properties fo:letter-spacing="0.0215in"/>
    </style:style>
    <style:style style:name="T684" style:parent-style-name="Fuentedepárrafopredeter." style:family="text">
      <style:text-properties fo:letter-spacing="0.0222in"/>
    </style:style>
    <style:style style:name="T685" style:parent-style-name="Fuentedepárrafopredeter." style:family="text">
      <style:text-properties fo:letter-spacing="0.0013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0.0222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013in"/>
    </style:style>
    <style:style style:name="T691" style:parent-style-name="Fuentedepárrafopredeter." style:family="text">
      <style:text-properties fo:letter-spacing="0.0013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229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236in"/>
    </style:style>
    <style:style style:name="T697" style:parent-style-name="Fuentedepárrafopredeter." style:family="text">
      <style:text-properties fo:letter-spacing="0.0229in"/>
    </style:style>
    <style:style style:name="T698" style:parent-style-name="Fuentedepárrafopredeter." style:family="text">
      <style:text-properties fo:letter-spacing="0.0055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0.0013in"/>
    </style:style>
    <style:style style:name="T701" style:parent-style-name="Fuentedepárrafopredeter." style:family="text">
      <style:text-properties fo:letter-spacing="0.0229in"/>
    </style:style>
    <style:style style:name="T702" style:parent-style-name="Fuentedepárrafopredeter." style:family="text">
      <style:text-properties fo:letter-spacing="0.0229in"/>
    </style:style>
    <style:style style:name="T703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013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14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715" style:parent-style-name="Textoindependiente" style:list-style-name="LFO1" style:family="paragraph">
      <style:paragraph-properties>
        <style:tab-stops>
          <style:tab-stop style:type="left" style:position="-0.0006in"/>
        </style:tab-stops>
      </style:paragraph-properties>
    </style:style>
    <style:style style:name="T716" style:parent-style-name="Fuentedepárrafopredeter." style:family="text">
      <style:text-properties fo:letter-spacing="-0.0048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-0.0041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013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34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27in"/>
    </style:style>
    <style:style style:name="T728" style:parent-style-name="Fuentedepárrafopredeter." style:family="text">
      <style:text-properties fo:letter-spacing="0.0013in"/>
    </style:style>
    <style:style style:name="T729" style:parent-style-name="Fuentedepárrafopredeter." style:family="text">
      <style:text-properties fo:letter-spacing="-0.0048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34in"/>
    </style:style>
    <style:style style:name="T733" style:parent-style-name="Fuentedepárrafopredeter." style:family="text">
      <style:text-properties fo:letter-spacing="-0.0034in"/>
    </style:style>
    <style:style style:name="T734" style:parent-style-name="Fuentedepárrafopredeter." style:family="text">
      <style:text-properties fo:letter-spacing="0.002in"/>
    </style:style>
    <style:style style:name="T735" style:parent-style-name="Fuentedepárrafopredeter." style:family="text">
      <style:text-properties fo:letter-spacing="-0.0048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-0.0041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41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0.0013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0.0013in"/>
    </style:style>
    <style:style style:name="T749" style:parent-style-name="Fuentedepárrafopredeter." style:family="text">
      <style:text-properties fo:letter-spacing="-0.0048in"/>
    </style:style>
    <style:style style:name="T750" style:parent-style-name="Fuentedepárrafopredeter." style:family="text">
      <style:text-properties fo:letter-spacing="-0.0034in"/>
    </style:style>
    <style:style style:name="T751" style:parent-style-name="Fuentedepárrafopredeter." style:family="text">
      <style:text-properties fo:letter-spacing="-0.0034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06in"/>
    </style:style>
    <style:style style:name="P755" style:parent-style-name="Normal" style:family="paragraph">
      <style:paragraph-properties fo:margin-top="0.0055in" fo:line-height="0.1319in"/>
      <style:text-properties fo:font-size="9.5pt" style:font-size-asian="9.5pt" style:font-size-complex="9.5pt"/>
    </style:style>
    <style:style style:name="P7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8" style:parent-style-name="Textoindependiente" style:family="paragraph">
      <style:paragraph-properties fo:margin-left="0.4736in" fo:text-indent="0in">
        <style:tab-stops>
          <style:tab-stop style:type="left" style:position="4.4409in"/>
          <style:tab-stop style:type="left" style:position="5.7187in"/>
        </style:tab-stops>
      </style:paragraph-properties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13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73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74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76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777" style:parent-style-name="Textoindependiente" style:family="paragraph">
      <style:paragraph-properties fo:margin-top="0.0409in" fo:margin-left="0.4736in" fo:text-indent="0in">
        <style:tab-stops>
          <style:tab-stop style:type="left" style:position="4.4375in"/>
          <style:tab-stop style:type="left" style:position="6.2743in"/>
        </style:tab-stops>
      </style:paragraph-properties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793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94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95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7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2" style:parent-style-name="Textoindependiente" style:family="paragraph">
      <style:paragraph-properties fo:margin-top="0.0409in" fo:margin-left="0.4736in" fo:text-indent="0in">
        <style:tab-stops>
          <style:tab-stop style:type="left" style:position="2.1069in"/>
          <style:tab-stop style:type="left" style:position="2.5166in"/>
          <style:tab-stop style:type="left" style:position="3.5569in"/>
          <style:tab-stop style:type="left" style:position="4.0083in"/>
        </style:tab-stops>
      </style:paragraph-properties>
    </style:style>
    <style:style style:name="T803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006in" style:text-underline-type="single" style:text-underline-style="solid" style:text-underline-width="auto" style:text-underline-mode="continuous" style:text-underline-color="#000000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09" style:parent-style-name="Fuentedepárrafopredeter." style:family="text">
      <style:text-properties fo:letter-spacing="-0.0034in"/>
    </style:style>
    <style:style style:name="T810" style:parent-style-name="Fuentedepárrafopredeter." style:family="text">
      <style:text-properties fo:letter-spacing="0.0013in"/>
    </style:style>
    <style:style style:name="T811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12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8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3" style:parent-style-name="Normal" style:family="paragraph">
      <style:paragraph-properties fo:margin-top="0.0027in" fo:line-height="0.1527in"/>
    </style:style>
    <style:style style:name="P824" style:parent-style-name="Textoindependiente" style:family="paragraph">
      <style:paragraph-properties fo:margin-top="0.0409in" fo:margin-left="0.4736in" fo:text-indent="0in">
        <style:tab-stops>
          <style:tab-stop style:type="left" style:position="1.8222in"/>
        </style:tab-stops>
      </style:paragraph-properties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26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27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<text:span text:style-name="T2">CONSE</text:span><text:span text:style-name="T3">N</text:span><text:span text:style-name="T4">T</text:span><text:span text:style-name="T5">I</text:span><text:span text:style-name="T6">M</text:span><text:span text:style-name="T7">I</text:span><text:span text:style-name="T8">EN</text:span><text:span text:style-name="T9">T</text:span><text:span text:style-name="T10">O</text:span><text:span text:style-name="T11"><text:s/></text:span><text:span text:style-name="T12">EXPRESO</text:span><text:span text:style-name="T13"><text:s/></text:span><text:span text:style-name="T14">P</text:span><text:span text:style-name="T15">A</text:span><text:span text:style-name="T16">C</text:span><text:span text:style-name="T17">I</text:span><text:span text:style-name="T18">E</text:span><text:span text:style-name="T19">N</text:span><text:span text:style-name="T20">T</text:span><text:span text:style-name="T21">ES</text:span></text:p>
      <text:p text:style-name="P22"/>
      <text:p text:style-name="P23">En<text:span text:style-name="T24"><text:s/></text:span>aras<text:span text:style-name="T25"><text:s/></text:span>a<text:span text:style-name="T26"><text:s/></text:span>dar<text:span text:style-name="T27"><text:s/></text:span>cu<text:span text:style-name="T28">m</text:span>pl<text:span text:style-name="T29">i</text:span><text:span text:style-name="T30">m</text:span>i<text:span text:style-name="T31">e</text:span>nto<text:span text:style-name="T32"><text:s/></text:span>al<text:span text:style-name="T33"><text:s/></text:span>R<text:span text:style-name="T34">e</text:span>gl<text:span text:style-name="T35">a</text:span><text:span text:style-name="T36">me</text:span>nto<text:span text:style-name="T37"><text:s/></text:span><text:span text:style-name="T38">(</text:span><text:span text:style-name="T39">U</text:span>E)<text:span text:style-name="T40"><text:s/></text:span><text:span text:style-name="T41">2</text:span>016<text:span text:style-name="T42">/</text:span><text:span text:style-name="T43">6</text:span>79<text:span text:style-name="T44"><text:s/></text:span>d<text:span text:style-name="T45">e</text:span>l<text:span text:style-name="T46"><text:s/></text:span>Parla<text:span text:style-name="T47">m</text:span><text:span text:style-name="T48">e</text:span>nto<text:span text:style-name="T49"><text:s/></text:span>Europ<text:span text:style-name="T50">e</text:span>o<text:span text:style-name="T51"><text:s/></text:span>y<text:span text:style-name="T52"><text:s/></text:span>d<text:span text:style-name="T53">e</text:span>l<text:span text:style-name="T54"><text:s/></text:span>Co<text:span text:style-name="T55">n</text:span><text:span text:style-name="T56">s</text:span><text:span text:style-name="T57">e</text:span>jo,<text:span text:style-name="T58"><text:s/></text:span>de<text:span text:style-name="T59"><text:s/></text:span>27<text:span text:style-name="T60"><text:s/></text:span>de<text:span text:style-name="T61"><text:s/></text:span>a<text:span text:style-name="T62">b</text:span>ril<text:span text:style-name="T63"><text:s/></text:span>de<text:span text:style-name="T64"><text:s/></text:span>201<text:span text:style-name="T65">6</text:span>,<text:span text:style-name="T66"><text:s/></text:span>r<text:span text:style-name="T67">e</text:span>lat<text:span text:style-name="T68">i</text:span><text:span text:style-name="T69">v</text:span>o<text:span text:style-name="T70"><text:s/></text:span>a<text:span text:style-name="T71"><text:s/></text:span>la<text:span text:style-name="T72"><text:s/></text:span>protec<text:span text:style-name="T73">c</text:span>ión<text:span text:style-name="T74"><text:s/></text:span>de<text:span text:style-name="T75"><text:s/></text:span>las<text:span text:style-name="T76"><text:s/></text:span>p<text:span text:style-name="T77">e</text:span>r<text:span text:style-name="T78">s</text:span>onas<text:span text:style-name="T79"><text:s/></text:span><text:span text:style-name="T80">f</text:span><text:span text:style-name="T81">í</text:span><text:span text:style-name="T82">s</text:span>ic<text:span text:style-name="T83">a</text:span>s<text:span text:style-name="T84"><text:s/></text:span><text:span text:style-name="T85">e</text:span>n<text:span text:style-name="T86"><text:s/></text:span>lo<text:span text:style-name="T87"><text:s/></text:span><text:span text:style-name="T88">q</text:span>ue<text:span text:style-name="T89"><text:s/></text:span>r<text:span text:style-name="T90">e</text:span><text:span text:style-name="T91">s</text:span>p<text:span text:style-name="T92">e</text:span>cta<text:span text:style-name="T93"><text:s/></text:span>al<text:span text:style-name="T94"><text:s/></text:span>tr<text:span text:style-name="T95">a</text:span>ta<text:span text:style-name="T96">m</text:span>i<text:span text:style-name="T97">e</text:span>nto<text:span text:style-name="T98"><text:s/></text:span>de<text:span text:style-name="T99"><text:s/></text:span>datos<text:span text:style-name="T100"><text:s/></text:span>p<text:span text:style-name="T101">e</text:span>r<text:span text:style-name="T102">s</text:span>onales<text:span text:style-name="T103"><text:s/></text:span>y<text:span text:style-name="T104"><text:s/></text:span>a<text:span text:style-name="T105"><text:s/></text:span>la<text:span text:style-name="T106"><text:s/></text:span>libre<text:span text:style-name="T107"><text:s/></text:span>cir<text:span text:style-name="T108">c</text:span>ulación<text:span text:style-name="T109"><text:s/></text:span>de<text:span text:style-name="T110"><text:s/></text:span><text:span text:style-name="T111">e</text:span><text:span text:style-name="T112">s</text:span>tos<text:span text:style-name="T113"><text:s/></text:span>dato<text:span text:style-name="T114">s</text:span>,<text:span text:style-name="T115"><text:s/></text:span>y<text:span text:style-name="T116"><text:s/></text:span><text:span text:style-name="T117">s</text:span>iguien<text:span text:style-name="T118">d</text:span>o<text:span text:style-name="T119"><text:s/></text:span>las<text:span text:style-name="T120"><text:s/></text:span><text:span text:style-name="T121">R</text:span><text:span text:style-name="T122">e</text:span>c<text:span text:style-name="T123">o</text:span><text:span text:style-name="T124">me</text:span>nd<text:span text:style-name="T125">a</text:span>ci<text:span text:style-name="T126">o</text:span>n<text:span text:style-name="T127">e</text:span>s<text:span text:style-name="T128"><text:s/></text:span>e<text:span text:style-name="T129"><text:s/></text:span>In<text:span text:style-name="T130">s</text:span>tr<text:span text:style-name="T131">u</text:span><text:span text:style-name="T132">c</text:span>cion<text:span text:style-name="T133">e</text:span>s<text:span text:style-name="T134"><text:s/></text:span><text:span text:style-name="T135">e</text:span><text:span text:style-name="T136">m</text:span>itidas<text:span text:style-name="T137"><text:s/></text:span>por<text:span text:style-name="T138"><text:s/></text:span>la<text:span text:style-name="T139"><text:s/></text:span>Ag<text:span text:style-name="T140">e</text:span>ncia<text:span text:style-name="T141"><text:s/></text:span>E<text:span text:style-name="T142">s</text:span>pa<text:span text:style-name="T143">ñ</text:span>ola<text:span text:style-name="T144"><text:s/></text:span>de<text:span text:style-name="T145"><text:s/></text:span>Protec<text:span text:style-name="T146">c</text:span>ión<text:span text:style-name="T147"><text:s/></text:span><text:span text:style-name="T148">d</text:span>e<text:span text:style-name="T149"><text:s/></text:span>Datos<text:span text:style-name="T150"><text:s/></text:span><text:span text:style-name="T151">(</text:span>A.E.P.D.<text:span text:style-name="T152">)</text:span>,<text:span text:style-name="T153"><text:s/></text:span><text:span text:style-name="T154">S</text:span><text:span text:style-name="T155">E</text:span><text:span text:style-name="T156"><text:s/></text:span><text:span text:style-name="T157">INFOR</text:span><text:span text:style-name="T158">M</text:span><text:span text:style-name="T159">A</text:span>:</text:p>
      <text:p text:style-name="P160"/>
      <text:list text:style-name="LFO1" text:continue-numbering="true">
        <text:list-item>
          <text:p text:style-name="P161">Los<text:span text:style-name="T162"><text:s/></text:span>datos<text:span text:style-name="T163"><text:s/></text:span>de<text:span text:style-name="T164"><text:s/></text:span>carácter<text:span text:style-name="T165"><text:s/></text:span>p<text:span text:style-name="T166">e</text:span><text:span text:style-name="T167">r</text:span><text:span text:style-name="T168">s</text:span>onal<text:span text:style-name="T169"><text:s/></text:span><text:span text:style-name="T170">s</text:span>oli<text:span text:style-name="T171">c</text:span>itados<text:span text:style-name="T172"><text:s/></text:span>y<text:span text:style-name="T173"><text:s/></text:span><text:span text:style-name="T174">f</text:span>acilitados<text:span text:style-name="T175"><text:s/></text:span>por<text:span text:style-name="T176"><text:s/></text:span>u<text:span text:style-name="T177">s</text:span>ted,<text:s/><text:span text:style-name="T178"><text:s/></text:span><text:span text:style-name="T179">s</text:span>on<text:s/><text:span text:style-name="T180"><text:s/></text:span>incor<text:span text:style-name="T181">p</text:span>ora<text:span text:style-name="T182">d</text:span>os<text:s/><text:span text:style-name="T183"><text:s/></text:span>un<text:s/><text:span text:style-name="T184"><text:s/></text:span><text:span text:style-name="T185">f</text:span>ichero<text:s/><text:span text:style-name="T186"><text:s/></text:span>de<text:span text:style-name="T187"><text:s/></text:span>titularidad<text:span text:style-name="T188"><text:s/></text:span><text:span text:style-name="T189">p</text:span>ri<text:span text:style-name="T190">v</text:span>a<text:span text:style-name="T191">d</text:span>a<text:span text:style-name="T192"><text:s/></text:span>cuyo<text:span text:style-name="T193"><text:s/></text:span>r<text:span text:style-name="T194">e</text:span><text:span text:style-name="T195">s</text:span>pon<text:span text:style-name="T196">s</text:span>a<text:span text:style-name="T197">b</text:span>le<text:span text:style-name="T198"><text:s/></text:span>y<text:span text:style-name="T199"><text:s/></text:span><text:span text:style-name="T200">ú</text:span>nico<text:span text:style-name="T201"><text:s/></text:span>d<text:span text:style-name="T202">e</text:span><text:span text:style-name="T203">s</text:span>tinat<text:span text:style-name="T204">a</text:span>rio<text:span text:style-name="T205"><text:s/></text:span><text:span text:style-name="T206">e</text:span>s<text:span text:style-name="T207"><text:s/></text:span>PSICOLUC.COM.</text:p>
        </text:list-item>
      </text:list>
      <text:p text:style-name="P208"/>
      <text:list text:style-name="LFO1" text:continue-numbering="true">
        <text:list-item>
          <text:p text:style-name="P209">So<text:span text:style-name="T210">l</text:span>o<text:span text:style-name="T211"><text:s/></text:span><text:span text:style-name="T212">s</text:span><text:span text:style-name="T213">e</text:span>rán<text:span text:style-name="T214"><text:s/></text:span><text:span text:style-name="T215">s</text:span>oli<text:span text:style-name="T216">c</text:span>itad<text:span text:style-name="T217">o</text:span>s<text:span text:style-name="T218"><text:s/></text:span>a<text:span text:style-name="T219">q</text:span>u<text:span text:style-name="T220">e</text:span>llos<text:span text:style-name="T221"><text:s/></text:span>datos<text:span text:style-name="T222"><text:s/></text:span><text:span text:style-name="T223">e</text:span><text:span text:style-name="T224">s</text:span>trict<text:span text:style-name="T225">a</text:span><text:span text:style-name="T226">me</text:span>nte<text:span text:style-name="T227"><text:s/></text:span>n<text:span text:style-name="T228">e</text:span><text:span text:style-name="T229">c</text:span><text:span text:style-name="T230">e</text:span><text:span text:style-name="T231">s</text:span><text:span text:style-name="T232">a</text:span>rios<text:span text:style-name="T233"><text:s/></text:span>para<text:span text:style-name="T234"><text:s/></text:span>pr<text:span text:style-name="T235">e</text:span><text:span text:style-name="T236">s</text:span>tar<text:span text:style-name="T237"><text:s/></text:span>a<text:span text:style-name="T238">d</text:span><text:span text:style-name="T239">e</text:span>cua<text:span text:style-name="T240">d</text:span>am<text:span text:style-name="T241">e</text:span>nte<text:span text:style-name="T242"><text:s/></text:span>los<text:span text:style-name="T243"><text:s/></text:span><text:span text:style-name="T244">s</text:span><text:span text:style-name="T245">e</text:span>r<text:span text:style-name="T246">v</text:span><text:span text:style-name="T247">i</text:span>ci<text:span text:style-name="T248">o</text:span>s<text:span text:style-name="T249"><text:s/></text:span><text:span text:style-name="T250">s</text:span>a<text:span text:style-name="T251">n</text:span>itarios<text:span text:style-name="T252"><text:s/></text:span><text:span text:style-name="T253">s</text:span>oli<text:span text:style-name="T254">c</text:span>itad<text:span text:style-name="T255">o</text:span>s,<text:span text:style-name="T256"><text:s/></text:span>pudi<text:span text:style-name="T257">e</text:span>ndo<text:span text:style-name="T258"><text:s/></text:span><text:span text:style-name="T259">s</text:span><text:span text:style-name="T260">e</text:span>r<text:span text:style-name="T261"><text:s/></text:span>n<text:span text:style-name="T262">e</text:span>c<text:span text:style-name="T263">e</text:span><text:span text:style-name="T264">s</text:span>ario<text:span text:style-name="T265"><text:s/></text:span>r<text:span text:style-name="T266">e</text:span>cog<text:span text:style-name="T267">e</text:span>r<text:span text:style-name="T268"><text:s/></text:span>datos<text:span text:style-name="T269"><text:s/></text:span>de<text:span text:style-name="T270"><text:s/></text:span>co<text:span text:style-name="T271">n</text:span>tacto<text:span text:style-name="T272"><text:s/></text:span>de<text:span text:style-name="T273"><text:s/></text:span><text:span text:style-name="T274">t</text:span><text:span text:style-name="T275">e</text:span>r<text:span text:style-name="T276">c</text:span><text:span text:style-name="T277">e</text:span>ro<text:span text:style-name="T278">s</text:span>,<text:span text:style-name="T279"><text:s/></text:span>ta<text:span text:style-name="T280">l</text:span><text:span text:style-name="T281">e</text:span>s<text:span text:style-name="T282"><text:s/></text:span>como<text:span text:style-name="T283"><text:s/></text:span>r<text:span text:style-name="T284">e</text:span>pr<text:span text:style-name="T285">e</text:span><text:span text:style-name="T286">s</text:span><text:span text:style-name="T287">e</text:span>ntantes<text:span text:style-name="T288"><text:s/></text:span><text:span text:style-name="T289">l</text:span><text:span text:style-name="T290">e</text:span>gal<text:span text:style-name="T291">e</text:span><text:span text:style-name="T292">s</text:span>,<text:span text:style-name="T293"><text:s/></text:span>tutor<text:span text:style-name="T294">e</text:span><text:span text:style-name="T295">s</text:span>,<text:span text:style-name="T296"><text:s/></text:span>o<text:span text:style-name="T297"><text:s/></text:span><text:span text:style-name="T298">p</text:span><text:span text:style-name="T299">e</text:span>r<text:span text:style-name="T300">s</text:span>onas<text:span text:style-name="T301"><text:s/></text:span>a<text:span text:style-name="T302"><text:s/></text:span>cargo<text:span text:style-name="T303"><text:s/></text:span>d<text:span text:style-name="T304">e</text:span><text:span text:style-name="T305">s</text:span>ign<text:span text:style-name="T306">a</text:span>das<text:span text:style-name="T307"><text:s/></text:span>por<text:span text:style-name="T308"><text:s/></text:span>los<text:span text:style-name="T309"><text:s/></text:span>m<text:span text:style-name="T310">i</text:span><text:span text:style-name="T311">s</text:span><text:span text:style-name="T312">m</text:span><text:span text:style-name="T313">o</text:span><text:span text:style-name="T314">s</text:span>.</text:p>
        </text:list-item>
      </text:list>
      <text:p text:style-name="P315"/>
      <text:list text:style-name="LFO1" text:continue-numbering="true">
        <text:list-item>
          <text:p text:style-name="P316"><text:span text:style-name="T317">T</text:span>odos<text:span text:style-name="T318"><text:s/></text:span>l<text:span text:style-name="T319">o</text:span>s<text:span text:style-name="T320"><text:s/></text:span>datos<text:span text:style-name="T321"><text:s/></text:span><text:span text:style-name="T322">r</text:span><text:span text:style-name="T323">e</text:span>cogid<text:span text:style-name="T324">o</text:span>s<text:span text:style-name="T325"><text:s/></text:span><text:span text:style-name="T326">c</text:span>u<text:span text:style-name="T327">e</text:span>ntan<text:span text:style-name="T328"><text:s/></text:span>con<text:span text:style-name="T329"><text:s/></text:span><text:span text:style-name="T330">e</text:span>l<text:span text:style-name="T331"><text:s/></text:span>c<text:span text:style-name="T332">o</text:span><text:span text:style-name="T333">m</text:span>pro<text:span text:style-name="T334">m</text:span><text:span text:style-name="T335">i</text:span><text:span text:style-name="T336">s</text:span>o<text:span text:style-name="T337"><text:s/></text:span>de<text:span text:style-name="T338"><text:s/></text:span>co<text:span text:style-name="T339">n</text:span><text:span text:style-name="T340">f</text:span>id<text:span text:style-name="T341">e</text:span>ncia<text:span text:style-name="T342">l</text:span>idad<text:span text:style-name="T343"><text:s/></text:span>como<text:span text:style-name="T344"><text:s/></text:span>p<text:span text:style-name="T345">r</text:span>o<text:span text:style-name="T346">fe</text:span><text:span text:style-name="T347">s</text:span>io<text:span text:style-name="T348">n</text:span>ales<text:span text:style-name="T349"><text:s/></text:span>de<text:span text:style-name="T350"><text:s/></text:span>la<text:span text:style-name="T351"><text:s/></text:span><text:span text:style-name="T352">s</text:span>a<text:span text:style-name="T353">n</text:span>ida<text:span text:style-name="T354">d</text:span>,<text:span text:style-name="T355"><text:s/></text:span>con<text:span text:style-name="T356"><text:s/></text:span>las<text:span text:style-name="T357"><text:s/></text:span><text:span text:style-name="T358">m</text:span><text:span text:style-name="T359">e</text:span>didas<text:span text:style-name="T360"><text:s/></text:span><text:span text:style-name="T361">d</text:span>e<text:span text:style-name="T362"><text:s/></text:span><text:span text:style-name="T363">s</text:span><text:span text:style-name="T364">e</text:span>guridad<text:span text:style-name="T365"><text:s/></text:span><text:span text:style-name="T366">e</text:span><text:span text:style-name="T367">s</text:span>tabl<text:span text:style-name="T368">e</text:span>cidas<text:span text:style-name="T369"><text:s/></text:span><text:span text:style-name="T370">l</text:span><text:span text:style-name="T371">e</text:span>ga<text:span text:style-name="T372">l</text:span><text:span text:style-name="T373">me</text:span>nte,<text:span text:style-name="T374"><text:s/></text:span>y<text:span text:style-name="T375"><text:s/></text:span>bajo<text:span text:style-name="T376"><text:s/></text:span>ningún<text:span text:style-name="T377"><text:s/></text:span>co<text:span text:style-name="T378">n</text:span>c<text:span text:style-name="T379">e</text:span>pto<text:span text:style-name="T380"><text:s/></text:span><text:span text:style-name="T381">s</text:span>on<text:span text:style-name="T382"><text:s/></text:span>c<text:span text:style-name="T383">e</text:span>didos<text:span text:style-name="T384"><text:s/></text:span>o<text:span text:style-name="T385"><text:s/></text:span>tr<text:span text:style-name="T386">a</text:span>tados<text:span text:style-name="T387"><text:s/></text:span>por<text:span text:style-name="T388"><text:s/></text:span>ter<text:span text:style-name="T389">c</text:span><text:span text:style-name="T390">e</text:span>ras<text:span text:style-name="T391"><text:s/></text:span><text:span text:style-name="T392">p</text:span><text:span text:style-name="T393">e</text:span>r<text:span text:style-name="T394">s</text:span><text:span text:style-name="T395">o</text:span>nas,<text:span text:style-name="T396"><text:s/></text:span><text:span text:style-name="T397">f</text:span><text:span text:style-name="T398">í</text:span><text:span text:style-name="T399">s</text:span>icas<text:span text:style-name="T400"><text:s/></text:span>o<text:span text:style-name="T401"><text:s/></text:span>j<text:span text:style-name="T402">u</text:span>rídica<text:span text:style-name="T403">s</text:span>,<text:span text:style-name="T404"><text:s/></text:span><text:span text:style-name="T405">s</text:span>in<text:span text:style-name="T406"><text:s/></text:span><text:span text:style-name="T407">e</text:span>l<text:span text:style-name="T408"><text:s/></text:span>pr<text:span text:style-name="T409">e</text:span><text:span text:style-name="T410">v</text:span>io<text:span text:style-name="T411"><text:s/></text:span>co<text:span text:style-name="T412">n</text:span><text:span text:style-name="T413">s</text:span><text:span text:style-name="T414">e</text:span>nt<text:span text:style-name="T415">i</text:span><text:span text:style-name="T416">m</text:span>i<text:span text:style-name="T417">e</text:span>nto<text:span text:style-name="T418"><text:s/></text:span>paci<text:span text:style-name="T419">e</text:span>nte,<text:span text:style-name="T420"><text:s/></text:span>t<text:span text:style-name="T421">u</text:span>tor<text:span text:style-name="T422"><text:s/></text:span>o<text:span text:style-name="T423"><text:s/></text:span>r<text:span text:style-name="T424">e</text:span>pr<text:span text:style-name="T425">e</text:span><text:span text:style-name="T426">s</text:span><text:span text:style-name="T427">e</text:span>ntante<text:span text:style-name="T428"><text:s/></text:span>l<text:span text:style-name="T429">e</text:span>gal,<text:span text:style-name="T430"><text:s/>s</text:span><text:span text:style-name="T431">a</text:span>l<text:span text:style-name="T432">v</text:span>o<text:span text:style-name="T433"><text:s/></text:span><text:span text:style-name="T434">e</text:span>n a<text:span text:style-name="T435">q</text:span>u<text:span text:style-name="T436">e</text:span>llos<text:span text:style-name="T437"><text:s/></text:span>ca<text:span text:style-name="T438">s</text:span><text:span text:style-name="T439">o</text:span>s<text:span text:style-name="T440"><text:s/></text:span><text:span text:style-name="T441">e</text:span>n<text:span text:style-name="T442"><text:s/></text:span>los<text:span text:style-name="T443"><text:s/></text:span>que<text:span text:style-name="T444"><text:s/></text:span><text:span text:style-name="T445">f</text:span><text:span text:style-name="T446">u</text:span><text:span text:style-name="T447">e</text:span><text:span text:style-name="T448">r</text:span>e<text:span text:style-name="T449"><text:s/></text:span>i<text:span text:style-name="T450">m</text:span>pr<text:span text:style-name="T451">e</text:span><text:span text:style-name="T452">s</text:span>cin<text:span text:style-name="T453">d</text:span>ible<text:span text:style-name="T454"><text:s/></text:span>para<text:span text:style-name="T455"><text:s/></text:span>la<text:span text:style-name="T456"><text:s/></text:span>corr<text:span text:style-name="T457">e</text:span>cta<text:span text:style-name="T458"><text:s/></text:span>pr<text:span text:style-name="T459">e</text:span><text:span text:style-name="T460">s</text:span>tación<text:span text:style-name="T461"><text:s/></text:span>d<text:span text:style-name="T462">e</text:span>l<text:span text:style-name="T463"><text:s/></text:span><text:span text:style-name="T464">s</text:span><text:span text:style-name="T465">e</text:span><text:span text:style-name="T466">r</text:span><text:span text:style-name="T467">v</text:span>ic<text:span text:style-name="T468">i</text:span>o.</text:p>
        </text:list-item>
      </text:list>
      <text:p text:style-name="P469"/>
      <text:list text:style-name="LFO1" text:continue-numbering="true">
        <text:list-item>
          <text:p text:style-name="P470"><text:span text:style-name="T471">U</text:span>na<text:span text:style-name="T472"><text:s/></text:span><text:span text:style-name="T473">v</text:span><text:span text:style-name="T474">e</text:span>z<text:span text:style-name="T475"><text:s/></text:span><text:span text:style-name="T476">f</text:span>inaliza<text:span text:style-name="T477">d</text:span>a<text:span text:style-name="T478"><text:s/></text:span>la<text:span text:style-name="T479"><text:s/></text:span>r<text:span text:style-name="T480">e</text:span>lación<text:span text:style-name="T481"><text:s/></text:span><text:span text:style-name="T482">e</text:span>ntre<text:span text:style-name="T483"><text:s/></text:span>la<text:span text:style-name="T484"><text:s/></text:span><text:span text:style-name="T485">e</text:span><text:span text:style-name="T486">m</text:span>pr<text:span text:style-name="T487">e</text:span><text:span text:style-name="T488">s</text:span>a<text:span text:style-name="T489"><text:s/></text:span>y<text:span text:style-name="T490"><text:s/></text:span><text:span text:style-name="T491">e</text:span>l<text:span text:style-name="T492"><text:s/></text:span>pac<text:span text:style-name="T493">i</text:span><text:span text:style-name="T494">e</text:span>nte<text:span text:style-name="T495"><text:s/></text:span>los<text:span text:style-name="T496"><text:s/></text:span>datos<text:span text:style-name="T497"><text:s/></text:span><text:span text:style-name="T498">s</text:span><text:span text:style-name="T499">e</text:span>rán<text:span text:style-name="T500"><text:s/></text:span>arch<text:span text:style-name="T501">i</text:span><text:span text:style-name="T502">v</text:span>a<text:span text:style-name="T503">d</text:span>os<text:span text:style-name="T504"><text:s/></text:span>y<text:span text:style-name="T505"><text:s/></text:span>co<text:span text:style-name="T506">n</text:span><text:span text:style-name="T507">s</text:span><text:span text:style-name="T508">e</text:span><text:span text:style-name="T509">r</text:span><text:span text:style-name="T510">v</text:span>a<text:span text:style-name="T511">d</text:span>o<text:span text:style-name="T512">s</text:span>,<text:span text:style-name="T513"><text:s/></text:span>durante<text:span text:style-name="T514"><text:s/></text:span>un<text:span text:style-name="T515"><text:s/></text:span>p<text:span text:style-name="T516">e</text:span>rio<text:span text:style-name="T517">d</text:span>o<text:span text:style-name="T518"><text:s/></text:span>tie<text:span text:style-name="T519">m</text:span>po<text:span text:style-name="T520"><text:s/></text:span><text:span text:style-name="T521">m</text:span>íni<text:span text:style-name="T522">m</text:span>o<text:span text:style-name="T523"><text:s/></text:span>de<text:span text:style-name="T524"><text:s/></text:span>5<text:span text:style-name="T525"><text:s/></text:span>a<text:span text:style-name="T526">ñ</text:span>os<text:span text:style-name="T527"><text:s/></text:span>d<text:span text:style-name="T528">e</text:span><text:span text:style-name="T529">s</text:span>de<text:span text:style-name="T530"><text:s/></text:span>la<text:span text:style-name="T531"><text:s/></text:span>últi<text:span text:style-name="T532">m</text:span>a<text:span text:style-name="T533"><text:s/></text:span><text:span text:style-name="T534">v</text:span>isita,<text:span text:style-name="T535"><text:s/></text:span>tr<text:span text:style-name="T536">a</text:span>s<text:span text:style-name="T537"><text:s/></text:span>lo<text:span text:style-name="T538"><text:s/></text:span>cual<text:span text:style-name="T539"><text:s/></text:span><text:span text:style-name="T540">s</text:span><text:span text:style-name="T541">e</text:span>guirá<text:span text:style-name="T542"><text:s/></text:span>archi<text:span text:style-name="T543">v</text:span>a<text:span text:style-name="T544">d</text:span>o<text:span text:style-name="T545"><text:s/></text:span>o<text:span text:style-name="T546"><text:s/></text:span><text:span text:style-name="T547">e</text:span>n<text:span text:style-name="T548"><text:s/></text:span><text:span text:style-name="T549">s</text:span>u<text:span text:style-name="T550"><text:s/></text:span>d<text:span text:style-name="T551">efe</text:span>cto<text:span text:style-name="T552"><text:s/></text:span><text:span text:style-name="T553">s</text:span><text:span text:style-name="T554">e</text:span>rán<text:span text:style-name="T555"><text:s/></text:span><text:span text:style-name="T556">de</text:span><text:span text:style-name="T557">v</text:span>u<text:span text:style-name="T558">e</text:span>ltos<text:span text:style-name="T559"><text:s/></text:span>í<text:span text:style-name="T560">n</text:span><text:span text:style-name="T561">t</text:span><text:span text:style-name="T562">e</text:span><text:span text:style-name="T563">g</text:span>ra<text:span text:style-name="T564">me</text:span>nte<text:span text:style-name="T565"><text:s/></text:span>al<text:span text:style-name="T566"><text:s/></text:span><text:span text:style-name="T567">p</text:span>aci<text:span text:style-name="T568">e</text:span>n<text:span text:style-name="T569">t</text:span>e<text:span text:style-name="T570"><text:s/></text:span>o<text:span text:style-name="T571"><text:s/></text:span><text:span text:style-name="T572">a</text:span>utorizado<text:span text:style-name="T573"><text:s/></text:span>le<text:span text:style-name="T574">g</text:span>al.</text:p>
        </text:list-item>
      </text:list>
      <text:p text:style-name="P575"/>
      <text:list text:style-name="LFO1" text:continue-numbering="true">
        <text:list-item>
          <text:p text:style-name="P576">Los<text:span text:style-name="T577"><text:s/></text:span>datos<text:span text:style-name="T578"><text:s/></text:span>que<text:span text:style-name="T579"><text:s/>f</text:span>acilito<text:span text:style-name="T580"><text:s/></text:span><text:span text:style-name="T581">s</text:span><text:span text:style-name="T582">e</text:span><text:span text:style-name="T583">r</text:span>án<text:span text:style-name="T584"><text:s/></text:span>inclui<text:span text:style-name="T585">d</text:span>os<text:span text:style-name="T586"><text:s/>e</text:span>n<text:span text:style-name="T587"><text:s/>e</text:span>l<text:s/><text:span text:style-name="T588">T</text:span>rata<text:span text:style-name="T589">m</text:span><text:span text:style-name="T590">i</text:span><text:span text:style-name="T591">e</text:span>nto d<text:span text:style-name="T592">e</text:span>no<text:span text:style-name="T593">m</text:span>ina<text:span text:style-name="T594">d</text:span>o<text:span text:style-name="T595"><text:s/></text:span>Paci<text:span text:style-name="T596">e</text:span>ntes<text:span text:style-name="T597"><text:s/></text:span>de<text:span text:style-name="T598"><text:s/></text:span>PSICOLUC.COM, con la<text:span text:style-name="T599"><text:s/></text:span><text:span text:style-name="T600">f</text:span>inalidad<text:span text:style-name="T601"><text:s/></text:span>de<text:span text:style-name="T602"><text:s/></text:span>g<text:span text:style-name="T603">e</text:span><text:span text:style-name="T604">s</text:span>tión<text:span text:style-name="T605"><text:s/></text:span>d<text:span text:style-name="T606">e</text:span>l<text:span text:style-name="T607"><text:s/></text:span>t<text:span text:style-name="T608">r</text:span>atami<text:span text:style-name="T609">e</text:span>nto<text:span text:style-name="T610"><text:s/></text:span><text:span text:style-name="T611">m</text:span><text:span text:style-name="T612">é</text:span>dico,<text:span text:style-name="T613"><text:s/></text:span><text:span text:style-name="T614">e</text:span><text:span text:style-name="T615">m</text:span><text:span text:style-name="T616">i</text:span><text:span text:style-name="T617">s</text:span>ión<text:span text:style-name="T618"><text:s/></text:span>de<text:span text:style-name="T619"><text:s/></text:span><text:span text:style-name="T620">f</text:span>actura<text:span text:style-name="T621">s</text:span>,<text:span text:style-name="T622"><text:s/></text:span>co<text:span text:style-name="T623">n</text:span>tacto...,<text:span text:style-name="T624"><text:s/></text:span>todas<text:span text:style-name="T625"><text:s/></text:span>las<text:span text:style-name="T626"><text:s/></text:span><text:span text:style-name="T627">g</text:span><text:span text:style-name="T628">e</text:span><text:span text:style-name="T629">s</text:span><text:span text:style-name="T630">t</text:span>io<text:span text:style-name="T631">ne</text:span>s<text:span text:style-name="T632"><text:s/></text:span>r<text:span text:style-name="T633">e</text:span>lacio<text:span text:style-name="T634">n</text:span>a<text:span text:style-name="T635">d</text:span>as<text:span text:style-name="T636"><text:s/></text:span>con<text:span text:style-name="T637"><text:s/></text:span>l<text:span text:style-name="T638">o</text:span>s<text:span text:style-name="T639"><text:s/></text:span>pac<text:span text:style-name="T640">i</text:span><text:span text:style-name="T641">e</text:span>ntes<text:span text:style-name="T642"><text:s/></text:span>y<text:span text:style-name="T643"><text:s/></text:span><text:span text:style-name="T644">m</text:span>a<text:span text:style-name="T645">n</text:span>i<text:span text:style-name="T646">f</text:span><text:span text:style-name="T647">i</text:span><text:span text:style-name="T648">e</text:span><text:span text:style-name="T649">s</text:span>to<text:span text:style-name="T650"><text:s/></text:span><text:span text:style-name="T651">m</text:span>i <text:s/>co<text:span text:style-name="T652">n</text:span><text:span text:style-name="T653">s</text:span><text:span text:style-name="T654">e</text:span>nt<text:span text:style-name="T655">i</text:span><text:span text:style-name="T656">m</text:span>i<text:span text:style-name="T657">e</text:span>nto.<text:span text:style-name="T658"><text:s/></text:span><text:span text:style-name="T659">T</text:span>amb<text:span text:style-name="T660">i</text:span><text:span text:style-name="T661">é</text:span>n<text:span text:style-name="T662"><text:s/>s</text:span>e <text:s/><text:span text:style-name="T663">m</text:span>e<text:span text:style-name="T664"><text:s/></text:span>ha<text:span text:style-name="T665"><text:s/></text:span>in<text:span text:style-name="T666">f</text:span>or<text:span text:style-name="T667">m</text:span>a<text:span text:style-name="T668">d</text:span>o de <text:s/>la<text:span text:style-name="T669"><text:s/></text:span>po<text:span text:style-name="T670">s</text:span>ibil<text:span text:style-name="T671">i</text:span>dad<text:span text:style-name="T672"><text:s/></text:span>de<text:span text:style-name="T673"><text:s/></text:span><text:span text:style-name="T674">e</text:span><text:span text:style-name="T675">j</text:span><text:span text:style-name="T676">e</text:span>rcitar<text:span text:style-name="T677"><text:s/></text:span>los<text:span text:style-name="T678"><text:s/></text:span><text:span text:style-name="T679">d</text:span><text:span text:style-name="T680">e</text:span>r<text:span text:style-name="T681">e</text:span>ch<text:span text:style-name="T682">o</text:span>s<text:span text:style-name="T683"><text:s/></text:span>de<text:span text:style-name="T684"><text:s/></text:span><text:span text:style-name="T685">a</text:span>cce<text:span text:style-name="T686">s</text:span>o,<text:span text:style-name="T687"><text:s/></text:span>r<text:span text:style-name="T688">e</text:span>cti<text:span text:style-name="T689">f</text:span><text:span text:style-name="T690">i</text:span>ca<text:span text:style-name="T691">c</text:span>ió<text:span text:style-name="T692">n</text:span>,<text:span text:style-name="T693"><text:s/></text:span>ca<text:span text:style-name="T694">n</text:span>c<text:span text:style-name="T695">e</text:span>lación<text:span text:style-name="T696"><text:s/></text:span>y<text:span text:style-name="T697"><text:s/></text:span>op<text:span text:style-name="T698">o</text:span><text:span text:style-name="T699">s</text:span><text:span text:style-name="T700">i</text:span>ción,<text:span text:style-name="T701"><text:s/></text:span>indicándolo<text:span text:style-name="T702"><text:s/></text:span>por<text:span text:style-name="T703"><text:s/></text:span><text:span text:style-name="T704">e</text:span><text:span text:style-name="T705">s</text:span>crito a<text:span text:style-name="T706"><text:s/></text:span>PSICOLUC.COM<text:span text:style-name="T707"><text:s/></text:span>c<text:span text:style-name="T708">o</text:span>n<text:s/><text:span text:style-name="T709">d</text:span>o<text:span text:style-name="T710">m</text:span>ic<text:span text:style-name="T711">i</text:span>lio<text:span text:style-name="T712"><text:s/>e</text:span>n<text:span text:style-name="T713"><text:tab/></text:span>.</text:p>
        </text:list-item>
      </text:list>
      <text:p text:style-name="P714"/>
      <text:list text:style-name="LFO1" text:continue-numbering="true">
        <text:list-item>
          <text:p text:style-name="P715">Los<text:span text:style-name="T716"><text:s/></text:span><text:span text:style-name="T717">d</text:span>atos<text:span text:style-name="T718"><text:s/></text:span><text:span text:style-name="T719">p</text:span><text:span text:style-name="T720">e</text:span>r<text:span text:style-name="T721">s</text:span>ona<text:span text:style-name="T722">l</text:span><text:span text:style-name="T723">e</text:span>s<text:span text:style-name="T724"><text:s/></text:span><text:span text:style-name="T725">s</text:span><text:span text:style-name="T726">e</text:span>an<text:span text:style-name="T727"><text:s/></text:span>ce<text:span text:style-name="T728">d</text:span>idos<text:span text:style-name="T729"><text:s/></text:span><text:span text:style-name="T730">p</text:span>or<text:span text:style-name="T731"><text:s/></text:span>PSICOLUC.COM<text:span text:style-name="T732"><text:s/></text:span>a<text:span text:style-name="T733"><text:s/></text:span>l<text:span text:style-name="T734">a</text:span>s<text:span text:style-name="T735"><text:s/></text:span>entida<text:span text:style-name="T736">d</text:span><text:span text:style-name="T737">e</text:span>s<text:span text:style-name="T738"><text:s/></text:span><text:span text:style-name="T739">q</text:span>ue<text:span text:style-name="T740"><text:s/></text:span><text:span text:style-name="T741">p</text:span>r<text:span text:style-name="T742">e</text:span><text:span text:style-name="T743">s</text:span>tan<text:span text:style-name="T744"><text:s/></text:span>s<text:span text:style-name="T745">e</text:span><text:span text:style-name="T746">r</text:span><text:span text:style-name="T747">v</text:span><text:span text:style-name="T748">i</text:span>cios<text:span text:style-name="T749"><text:s/></text:span>a<text:span text:style-name="T750"><text:s/></text:span>la<text:span text:style-name="T751"><text:s/></text:span>m<text:span text:style-name="T752">i</text:span><text:span text:style-name="T753">s</text:span><text:span text:style-name="T754">m</text:span>a.</text:p>
        </text:list-item>
      </text:list>
      <text:p text:style-name="P755"/>
      <text:p text:style-name="P756"/>
      <text:p text:style-name="P757"/>
      <text:p text:style-name="P758">No<text:span text:style-name="T759">m</text:span>bre<text:span text:style-name="T760"><text:s/></text:span>y<text:span text:style-name="T761"><text:s/>a</text:span>p<text:span text:style-name="T762">e</text:span>ll<text:span text:style-name="T763">i</text:span>dos<text:span text:style-name="T764"><text:s/></text:span><text:span text:style-name="T765">d</text:span><text:span text:style-name="T766">e</text:span>l<text:s/><text:span text:style-name="T767">p</text:span>ac<text:span text:style-name="T768">i</text:span><text:span text:style-name="T769">e</text:span>nte:<text:span text:style-name="T770"><text:tab/></text:span>D<text:span text:style-name="T771">N</text:span>I:<text:span text:style-name="T772"><text:s/></text:span><text:span text:style-name="T773"><text:s/></text:span><text:span text:style-name="T774"><text:tab/></text:span></text:p>
      <text:p text:style-name="P775"/>
      <text:p text:style-name="P776"/>
      <text:p text:style-name="P777">R<text:span text:style-name="T778">e</text:span>pr<text:span text:style-name="T779">e</text:span><text:span text:style-name="T780">s</text:span><text:span text:style-name="T781">e</text:span>ntante<text:span text:style-name="T782"><text:s/></text:span>l<text:span text:style-name="T783">e</text:span>gal<text:span text:style-name="T784"><text:s/></text:span>(m<text:span text:style-name="T785">e</text:span>nor<text:span text:style-name="T786">e</text:span>s<text:span text:style-name="T787"><text:s/>d</text:span>e<text:span text:style-name="T788"><text:s/></text:span>eda<text:span text:style-name="T789">d</text:span>):<text:span text:style-name="T790"><text:tab/></text:span>D<text:span text:style-name="T791">N</text:span>I:<text:span text:style-name="T792"><text:s/></text:span><text:span text:style-name="T793"><text:s/></text:span><text:span text:style-name="T794"><text:tab/>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>En<text:span text:style-name="T803"><text:tab/></text:span>,<text:span text:style-name="T804"><text:s/></text:span><text:span text:style-name="T805">a</text:span><text:span text:style-name="T806"><text:tab/></text:span>d<text:span text:style-name="T807">e</text:span><text:span text:style-name="T808"><text:tab/></text:span>de<text:span text:style-name="T809"><text:s/></text:span>2<text:span text:style-name="T810">0</text:span><text:span text:style-name="T811"><text:s/></text:span><text:span text:style-name="T812"><text:tab/></text:span>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FIRMA:<text:span text:style-name="T825"><text:s/></text:span><text:span text:style-name="T826"><text:s/></text:span><text:span text:style-name="T8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236in" fo:text-indent="-0.25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MDL2 Assets" style:font-name-asian="Segoe MDL2 Assets" style:text-scale="45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805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c</dc:creator>
    <meta:creation-date>2018-11-12T09:26:00Z</meta:creation-date>
    <dc:date>2018-11-12T09:26:00Z</dc:date>
    <meta:template xlink:href="Normal.dotm" xlink:type="simple"/>
    <meta:editing-cycles>2</meta:editing-cycles>
    <meta:editing-duration>PT60S</meta:editing-duration>
    <meta:user-defined meta:name="Created" meta:value-type="date">2018-06-15T00:00:00Z</meta:user-defined>
    <meta:user-defined meta:name="LastSaved" meta:value-type="date">2018-11-12T00:00:00Z</meta:user-defined>
    <meta:document-statistic meta:page-count="1" meta:paragraph-count="4" meta:word-count="349" meta:character-count="2266" meta:row-count="16" meta:non-whitespace-character-count="1921"/>
  </office:meta>
</office:document-meta>
</file>